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MARKET ANALYSIS AND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perty Comparables: Retrieve all recent sales entries from the 'Property Transactions' data model within a specific radius and date range.</text:span></text:p>
      <text:p text:style-name="P1"><text:span text:style-name="T2">[ ] Fetch Market Trends Data: Retrieve historical pricing and inventory levels from the 'Market Trends' data model.</text:span></text:p>
      <text:p text:style-name="P1"><text:span text:style-name="T2">[ ] Calculate Average Price per SqFt: Calculate the average price per square foot from the retrieved comparable properties entries.</text:span></text:p>
      <text:p text:style-name="P1"><text:span text:style-name="T2">[ ] Calculate Median Days on Market: Determine the median number of days properties stayed on the market from the filtered entries.</text:span></text:p>
      <text:p text:style-name="P1"><text:span text:style-name="T2">[ ] Estimate Market Value Variance: Calculate the percentage difference between the subject property's asking price and the calculated market average.</text:span></text:p>
      <text:p text:style-name="P1"><text:span text:style-name="T2">[ ] Create Analysis Record: Create a new entry in the 'Market Analysis Reports' data model containing the calculated metrics.</text:span></text:p>
      <text:p text:style-name="P1"><text:span text:style-name="T2">[ ] Assign Analyst Review: Create a task for the Senior Real Estate Analyst to review the generated data for accuracy.</text:span></text:p>
      <text:p text:style-name="P1"><text:span text:style-name="T2">[ ] Assign Visual Mapping Task: Create a task for the GIS Specialist to plot the comparable properties on a map overlay.</text:span></text:p>
      <text:p text:style-name="P1"><text:span text:style-name="T2">[ ] Update Property Status: Update the status of the subject property entry to 'Analysis Complete'.</text:span></text:p>
      <text:p text:style-name="P1"><text:span text:style-name="T2">[ ] Generate PDF Market Report: Generate a formal PDF report summarizing the findings, charts, and comparable data for client presentation.</text:span></text:p>
      <text:p text:style-name="P1"><text:span text:style-name="T2">[ ] Notify Client of Report: Send an email to the client with the attached Market Analysis Report and a summary of findings.</text:span></text:p>
      <text:p text:style-name="P1"><text:span text:style-name="T2">[ ] Internal Stakeholder Alert: Send an email to the Sales Team notifying them that a new market analysis is ready for use in their pitches.</text:span></text:p>
      <text:p text:style-name="P1"><text:span text:style-name="T2">[ ] Urgent Update Alert: Send an SMS to the Lead Agent if the market variance exceeds a certain threshold (e.g., sudden price drop).</text:span></text:p>
      <text:p text:style-name="P1"><text:span text:style-name="T2">[ ] Log Audit Trail: Update the 'Process Logs' data model with a timestamp and user ID of who completed the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market-analysis-and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8.760000000</meta:creation-date>
    <dc:date>2026-06-28T11:59:08.760000000</dc:date>
    <meta:document-statistic meta:table-count="0" meta:image-count="0" meta:object-count="0" meta:page-count="1" meta:paragraph-count="20" meta:word-count="338" meta:character-count="2175" meta:non-whitespace-character-count="1857"/>
    <meta:generator>LibreOffice/24.2.7.2$Linux_X86_64 LibreOffice_project/420$Build-2</meta:generator>
  </office:meta>
</office:document-meta>
</file>