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e5a1e7cf130c0d1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n Hous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 Hou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ttendanc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Confirm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Agent (SELECTION options: Agent 1, Agent 2, Agen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to Use (SELECTION options: MLS, Social Media, Online Advertising, Sign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Staging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ag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resh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 Deep Clean (SELECTION options: Kitchen, Bathrooms, Living Room, Bedrooms, Flo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aging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aging Style (SELECTION options: Modern, Traditional, Coastal, Rus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hrow Pillow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cial Media Post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tilized (SELECTION options: Facebook, Instagram, MLS Listing, Local Newspaper, Email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ne for MLS Li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Flye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lacement - Checked (SELECTION options: Yard Sign, Directional Sig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n House Day - Setup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 Hous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lacement (Front Yar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elcome Flyers Distrib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Playlist Status? (SELECTION options: On, Off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perty Condition during Open Ho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confirming readines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Captur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ed in Buying or Renting? (SELECTION options: Buying, Renting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ollow-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ed Features (select all that apply) (SELECTION options: Kitchen, Backyard, Garage, 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n House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pen House Success (Rate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Open Ho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Emails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Received from Agent (positive/negative/neutral) (SELECTION options: Positive, Negative, Neutr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