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e5a1e7cf130c0d1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Features Present (SELECTION options: Deck, Patio, Porch, Fence, Driveway, Ga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terior Condition (e.g., paint condition, visible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xterior (front, back, sid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 (SELECTION options: Vinyl, Wood, Brick, Stucco, Aluminum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Material (SELECTION options: Asphalt Shingles, Tile, Metal, Wood Shak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?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Photo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of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Crack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cracks in the foun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Material Type (SELECTION options: Concrete, Stone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b Eleva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Integrity (e.g., bowing walls, lea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Water Damage? (SELECTION options: Yes, No, U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ype (SELECTION options: Central Air, Ductless Mini-Split, Heat Pump, Furnace, Window Uni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New, Clean, Dirty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VAC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During Operation (SELECTION options: Normal, Slightly Loud, Loud, Very Lou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Type (SELECTION options: Gas, Electric, Tank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Material (SELECTION options: PVC, Copper, Cast Ir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umbing Condition (Leaks, Corros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Leak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Electrical Panel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Visible Damage) (SELECTION options: No Damage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utlets in Kit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Outlets Present in Kitchen/Bathroom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Tested) (SELECTION options: Working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Damage Count (Cracks, Ho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loor Condition (e.g., Scratches,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Paint Condition (SELECTION options: Freshly Painted, Needs Touch-Ups, Faded/Damag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terior Cleanliness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D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ondition (Each Window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(Each D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Issues (Select all that apply) (SELECTION options: Cracked Glass, Rotting Frame, Difficult to Open/Close, Broken Seal (Fogg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Issues (Select all that apply) (SELECTION options: Loose Hinges, Difficult to Lock, Weather Stripping Issues, Damage/Splint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/Door Repair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s Pres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s Pres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bon Monoxide Detec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Adequate?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Features Present? (SELECTION options: Security System, Security Cameras, Deadbolt Locks, Window Loc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moke Detector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/Rang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/Dryer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wave Condition (SELECTION options: Working, Not Work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ppliance Phot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