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c5a1e7cf130c0d25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nant Request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Maintenance, Utilities, Amenities, Lease Concer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ssue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ssue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ntact Method (SELECTION options: Phone, Email, Text Mess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Issue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Urgency (SELECTION options: Emergency (Immediate Action), High (Within 24 Hours), Medium (Within 3-5 Business Days), Low (Within 7-10 Business Day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Plumbing, Electrical, HVAC, Appliance, Structural, Cosme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ssue Repo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Tenant Disruption (SELECTION options: Minimal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Units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Communication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Type (SELECTION options: Plumbing, Electrical, HVAC, General Contractor, Landsca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rvic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ervice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for Ven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 Order Tracking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Work Order Cre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(SELECTION options: Open, In Progress, Pending Parts, Completed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otes/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Communication Lo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Resolu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issue resolved to the tenant's satisfaction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Comments/Feedback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Confirm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tative Maintenance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aintenanc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ype (SELECTION options: HVAC Inspection, Plumbing Check, Electrical System Review, Appliance Servicing, Roof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/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ssigned (SELECTION options: Vendor A, Vendor B, Vendor 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rotoc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Type (SELECTION options: Fire, Flood, Gas Leak, Security Breach, Natural Disast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cid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ccupa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Responder Cont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First Respond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v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Report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Reporte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Plumbing, Electrical, HVAC, Appliance, Structur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Vendor/Technici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upport Tier (SELECTION options: Tier 1, Tier 1.5, Tier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Reason (SELECTION options: Technical Complexity, Tenant Dissatisfaction, Timeline Exceeded, Lack of Resol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mpts to Resol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Esca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Escalation Group (SELECTION options: Maintenance Team, Legal Team, Senior Manag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&amp; 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as the communication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have done better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of support would you like to see improved? (SELECTION options: Response Time, Communication Clarity, Problem Resolution, Vendor Coord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eedback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