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AL ESTATE REFERRAL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Referral Lead: Create a new entry in the 'Referrals' data model when a new lead is identified.</text:span></text:p>
      <text:p text:style-name="P1"><text:span text:style-name="T2">[ ] Update Referral Status: Update the status of the referral entry (e.g., from 'New' to 'Contacted' or 'Converted').</text:span></text:p>
      <text:p text:style-name="P1"><text:span text:style-name="T2">[ ] Assign Agent to Lead: Create a task for a real estate agent to perform the initial outreach to the referral.</text:span></text:p>
      <text:p text:style-name="P1"><text:span text:style-name="T2">[ ] Follow-up Task: Create a recurring task to check in with the lead if no contact has been made within 48 hours.</text:span></text:p>
      <text:p text:style-name="P1"><text:span text:style-name="T2">[ ] Retrieve Referrer Details: Fetch contact information and history of the person who sent the referral.</text:span></text:p>
      <text:p text:style-name="P1"><text:span text:style-name="T2">[ ] Send Thank You to Referrer: Send an automated email to the person who provided the referral to acknowledge receipt.</text:span></text:p>
      <text:p text:style-name="P1"><text:span text:style-name="T2">[ ] Notify Agent of New Lead: Send an email notification to the assigned agent containing lead details.</text:span></text:p>
      <text:p text:style-name="P1"><text:span text:style-name="T2">[ ] Calculate Referral Fee: Calculate the commission split or referral fee amount based on the estimated property value.</text:span></text:p>
      <text:p text:style-name="P1"><text:span text:style-name="T2">[ ] Update Referral Commission: Update the 'Referral Fee' field in the Referral entry with the calculated value.</text:span></text:p>
      <text:p text:style-name="P1"><text:span text:style-name="T2">[ ] Get Referral History: Retrieve all previous successful referrals from the same source to assess lead quality.</text:span></text:p>
      <text:p text:style-name="P1"><text:span text:style-name="T2">[ ] Calculate Total Referral Volume: Sum the total value of all 'Closed' referrals within the current month.</text:span></text:p>
      <text:p text:style-name="P1"><text:span text:style-name="T2">[ ] Send Lead Alert SMS: Send an urgent SMS to the agent when a high-priority referral is entered.</text:span></text:p>
      <text:p text:style-name="P1"><text:span text:style-name="T2">[ ] Verify Documentation: Create a task to ensure all necessary legal and contact documents are uploaded to the entry.</text:span></text:p>
      <text:p text:style-name="P1"><text:span text:style-name="T2">[ ] Mark Lead as Converted: Update the referral entry to 'Closed/Won' once a property transaction is completed.</text:span></text:p>
      <text:p text:style-name="P1"><text:span text:style-name="T2">[ ] Monthly Referral Performance Report: Generate a report summarizing conversion rates, total revenue, and top referrers.</text:span></text:p>
      <text:p text:style-name="P1"><text:span text:style-name="T2">[ ] Remove Duplicate Leads: Delete a referral entry if it is identified as a duplicate of an existing recor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real-estate-referral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11.586000000</meta:creation-date>
    <dc:date>2026-06-28T11:59:11.586000000</dc:date>
    <meta:document-statistic meta:table-count="0" meta:image-count="0" meta:object-count="0" meta:page-count="1" meta:paragraph-count="22" meta:word-count="344" meta:character-count="2152" meta:non-whitespace-character-count="1830"/>
    <meta:generator>LibreOffice/24.2.7.2$Linux_X86_64 LibreOffice_project/420$Build-2</meta:generator>
  </office:meta>
</office:document-meta>
</file>