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BUS TRACKING AND FLEET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Active Bus Locations: Retrieve the latest GPS coordinates and status for all buses currently marked as 'In Service' from the Fleet Data Model.</text:span></text:p>
      <text:p text:style-name="P1"><text:span text:style-name="T2">[ ] Update Vehicle Telemetry: Update existing bus entries with real-time fuel levels, engine temperature, and current speed.</text:span></text:p>
      <text:p text:style-name="P1"><text:span text:style-name="T2">[ ] Calculate Estimated Time of Arrival (ETA): Calculate the projected arrival time at the next stop based on current speed, distance to stop, and traffic delay variables.</text:span></text:p>
      <text:p text:style-name="P1"><text:span text:style-name="T2">[ ] Check Route Schedule: Retrieve the predefined timetable and stop sequence for the specific route assigned to the bus.</text:span></text:p>
      <text:p text:style-name="P1"><text:span text:style-name="T2">[ ] Calculate Route Deviation: Compare current GPS coordinates against the authorized route path to detect if the bus has moved off-course.</text:span></text:p>
      <text:p text:style-name="P1"><text:span text:style-name="T2">[ ] Create Incident Alert: Create a new entry in the 'Incidents' data model when a deviation or breakdown is detected.</text:span></text:p>
      <text:p text:style-name="P1"><text:span text:style-name="T2">[ ] Assign Dispatcher Review: Create a task for the Fleet Dispatcher to review and acknowledge the newly created Incident Alert.</text:span></text:p>
      <text:p text:style-name="P1"><text:span text:style-name="T2">[ ] Aggregate Fleet Fuel Levels: Calculate the average fuel level across the entire fleet to determine refueling urgency.</text:span></text:p>
      <text:p text:style-name="P1"><text:span text:style-name="T2">[ ] Calculate Total Delay Minutes: Sum the total minutes of delay across all active routes to assess network-wide congestion.</text:span></text:p>
      <text:p text:style-name="P1"><text:span text:style-name="T2">[ ] Notify Maintenance Department: Send an email to the maintenance team when a bus telemetry update indicates an engine temperature threshold breach.</text:span></text:p>
      <text:p text:style-name="P1"><text:span text:style-name="T2">[ ] Alert Driver of Route Change: Send an SMS to the driver's mobile device if a new instruction or detour is issued by dispatch.</text:span></text:p>
      <text:p text:style-name="P1"><text:span text:style-name="T2">[ ] Update Passenger Load Info: Update the 'Bus Capacity' entry with current passenger counts retrieved from onboard sensors.</text:span></text:p>
      <text:p text:style-name="P1"><text:span text:style-name="T2">[ ] Generate Daily Performance Report: Create a summary report at the end of the shift showing total distance traveled, on-time performance, and fuel efficiency.</text:span></text:p>
      <text:p text:style-name="P1"><text:span text:style-name="T2">[ ] Clear Resolved Incidents: Delete or archive incident entries from the active dashboard once the Dispatcher marks the task as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real-time-bus-tracking-and-fleet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4.174000000</meta:creation-date>
    <dc:date>2026-06-28T11:59:14.174000000</dc:date>
    <meta:document-statistic meta:table-count="0" meta:image-count="0" meta:object-count="0" meta:page-count="1" meta:paragraph-count="20" meta:word-count="348" meta:character-count="2308" meta:non-whitespace-character-count="1980"/>
    <meta:generator>LibreOffice/24.2.7.2$Linux_X86_64 LibreOffice_project/420$Build-2</meta:generator>
  </office:meta>
</office:document-meta>
</file>