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-TIME INVENTORY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tock Levels: Retrieve all active entries from the Inventory Data Model to check current quantities.</text:span></text:p>
      <text:p text:style-name="P1"><text:span text:style-name="T2">[ ] Fetch Reorder Thresholds: Retrieve the minimum stock level settings for each SKU to identify items needing replenishment.</text:span></text:p>
      <text:p text:style-name="P1"><text:span text:style-name="T2">[ ] Calculate Stock Variance: Subtract Current Stock Level from Reorder Threshold to determine the deficit amount.</text:span></text:p>
      <text:p text:style-name="P1"><text:span text:style-name="T2">[ ] Calculate Total Inventory Value: Sum the (Unit Price * Quantity) for all entries in the inventory data model.</text:span></text:p>
      <text:p text:style-name="P1"><text:span text:style-name="T2">[ ] Update Stock Status: Update the 'Status' field of an item to 'Low Stock' or 'Out of Stock' based on calculated variance.</text:span></text:p>
      <text:p text:style-name="P1"><text:span text:style-name="T2">[ ] Create Purchase Order Entry: Generate a new entry in the Purchase Order data model when stock falls below threshold.</text:span></text:p>
      <text:p text:style-name="P1"><text:span text:style-name="T2">[ ] Assign Procurement Task: Create a task for the Purchasing Manager to review and approve the new Purchase Order.</text:span></text:p>
      <text:p text:style-name="P1"><text:span text:style-name="T2">[ ] Notify Warehouse Manager: Send an email alert to the Warehouse Manager when a stock discrepancy is detected.</text:span></text:p>
      <text:p text:style-name="P1"><text:span text:style-name="T2">[ ] Urgent Stock Alert: Send an SMS to the Operations Head if a critical 'Zero Stock' event occurs for a high-priority SKU.</text:span></text:p>
      <text:p text:style-name="P1"><text:span text:style-name="T2">[ ] Update Incoming Shipment Date: Update the 'Expected Delivery' field in the Purchase Order entry once the vendor confirms.</text:span></text:p>
      <text:p text:style-name="P1"><text:span text:style-name="T2">[ ] Create Goods Received Note: Create a new entry in the Receiving Log when physical stock arrives at the warehouse.</text:span></text:p>
      <text:p text:style-name="P1"><text:span text:style-name="T2">[ ] Increment Stock Quantity: Update the 'Quantity on Hand' in the Inventory Data Model following a successful receipt.</text:span></text:p>
      <text:p text:style-name="P1"><text:span text:style-name="T2">[ ] Remove Damaged Items: Delete or flag entries for removal from active inventory if they are marked as 'Unusable' during inspection.</text:span></text:p>
      <text:p text:style-name="P1"><text:span text:style-name="T2">[ ] Generate Daily Inventory Summary: Create a daily PDF report summarizing total stock value, low stock alerts, and recent arrivals.</text:span></text:p>
      <text:p text:style-name="P1"><text:span text:style-name="T2">[ ] Calculate Inventory Turnover Ratio: Execute formula to calculate the turnover ratio based on Cost of Goods Sold and Average Invento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real-time-inventory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6.052000000</meta:creation-date>
    <dc:date>2026-06-28T11:56:46.052000000</dc:date>
    <meta:document-statistic meta:table-count="0" meta:image-count="0" meta:object-count="0" meta:page-count="1" meta:paragraph-count="21" meta:word-count="342" meta:character-count="2201" meta:non-whitespace-character-count="1880"/>
    <meta:generator>LibreOffice/24.2.7.2$Linux_X86_64 LibreOffice_project/420$Build-2</meta:generator>
  </office:meta>
</office:document-meta>
</file>