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AL-TIME MINERAL RESOURCE ESTIMA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Drillhole Assay Data: Retrieve chemical composition and grade data from the Assay Results data model.</text:span></text:p>
      <text:p text:style-name="P1"><text:span text:style-name="T2">[ ] Fetch Geological Logs: Retrieve lithology and alteration data from the Geological Logs data model.</text:span></text:p>
      <text:p text:style-name="P1"><text:span text:style-name="T2">[ ] Fetch Topography Data: Retrieve surface elevation and digital elevation model (DEM) coordinates.</text:span></text:p>
      <text:p text:style-name="P1"><text:span text:style-name="T2">[ ] Calculate Search Ellipsoid Parameters: Execute formula to determine anisotropy and search radii based on variogram models.</text:span></text:p>
      <text:p text:style-name="P1"><text:span text:style-name="T2">[ ] Assign Variogram Modeling Task: Assign a task to a Geostatistician to perform spatial continuity analysis.</text:span></text:p>
      <text:p text:style-name="P1"><text:span text:style-name="T2">[ ] Retrieve Variogram Models: Fetch processed spatial continuity parameters from the Geostatistics data model.</text:span></text:p>
      <text:p text:style-name="P1"><text:span text:style-name="T2">[ ] Execute Kriging Interpolation: Execute the core Ordinary Kriging algorithm using assay values and variogram parameters.</text:span></text:p>
      <text:p text:style-name="P1"><text:span text:style-name="T2">[ ] Create Block Model Grid: Generate the 3D block model entries (nodes) containing estimated grades.</text:span></text:p>
      <text:p text:style-name="P1"><text:span text:style-name="T2">[ ] Update Block Grade Attributes: Populate the newly created block grid with calculated mineral grades and densities.</text:span></text:p>
      <text:p text:style-name="P1"><text:span text:style-name="T2">[ ] Calculate Global Mean Grade: Aggregate all block entries to calculate the average grade of the entire estimated volume.</text:span></text:p>
      <text:p text:style-name="P1"><text:span text:style-name="T2">[ ] Calculate Total Contained Metal: Sum the product of (Volume * Density * Grade) across all blocks to find total tonnage.</text:span></text:p>
      <text:p text:style-name="P1"><text:span text:style-name="T2">[ ] Retrieve Resource Classification Criteria: Fetch threshold values for Measured, Indicated, and Inferred resource classification.</text:span></text:p>
      <text:p text:style-name="P1"><text:span text:style-name="T2">[ ] Assign Resource Category: Update each block entry with its classification (Measured/Indicated/Inferred) based on kriging variance.</text:span></text:p>
      <text:p text:style-name="P1"><text:span text:style-name="T2">[ ] QA/QC Validation Review: Assign a task to the Senior Geologist to validate the estimation against raw data.</text:span></text:p>
      <text:p text:style-name="P1"><text:span text:style-name="T2">[ ] Generate Resource Estimation Summary: Create a technical report summarizing grades, tonnage, and classification by domain.</text:span></text:p>
      <text:p text:style-name="P1"><text:span text:style-name="T2">[ ] Notify Project Manager: Send an email to the Project Manager with the summary of the new resource estimate.</text:span></text:p>
      <text:p text:style-name="P1"><text:span text:style-name="T2">[ ] Alert Site Supervisor: Send an SMS alert to the Site Supervisor regarding the availability of the new estimation updat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ining-management/real-time-mineral-resource-estimation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07.208000000</meta:creation-date>
    <dc:date>2026-06-28T11:53:07.208000000</dc:date>
    <meta:document-statistic meta:table-count="0" meta:image-count="0" meta:object-count="0" meta:page-count="2" meta:paragraph-count="23" meta:word-count="337" meta:character-count="2354" meta:non-whitespace-character-count="2040"/>
    <meta:generator>LibreOffice/24.2.7.2$Linux_X86_64 LibreOffice_project/420$Build-2</meta:generator>
  </office:meta>
</office:document-meta>
</file>