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-TIME SHIPMENT TRACKING &amp; VISIBILITY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hipment Details: Retrieve the primary shipment record including origin, destination, and carrier information.</text:span></text:p>
      <text:p text:style-name="P1"><text:span text:style-name="T2">[ ] Get Current GPS Coordinates: Retrieve the latest telemetry/location data from the linked IoT or driver mobile device.</text:span></text:p>
      <text:p text:style-name="P1"><text:span text:style-name="T2">[ ] Calculate Estimated Time of Arrival (ETA): Calculate new ETA based on current location, remaining distance, and average vehicle speed.</text:span></text:p>
      <text:p text:style-name="P1"><text:span text:style-name="T2">[ ] Update Shipment Status: Update the 'Current Status' field in the Shipment Data Model (e.g., In Transit, Delayed, Delivered).</text:span></text:p>
      <text:p text:style-name="P1"><text:span text:style-name="T2">[ ] Calculate Delay Duration: Calculate the difference between the original scheduled arrival and the new calculated ETA.</text:span></text:p>
      <text:p text:style-name="P1"><text:span text:style-name="T2">[ ] Create Delay Incident Log: Create a new entry in the Incident Log data model if the delay exceeds a specific threshold.</text:span></text:p>
      <text:p text:style-name="P1"><text:span text:style-name="T2">[ ] Assign Dispatcher Review: Create a task for the Dispatcher to review and approve the updated ETA and delay reason.</text:span></text:p>
      <text:p text:style-name="P1"><text:span text:style-name="T2">[ ] Aggregate Fleet Delay Metrics: Sum the total number of delayed shipments across the entire fleet for the current shift.</text:span></text:p>
      <text:p text:style-name="P1"><text:span text:style-name="T2">[ ] Notify Customer of Delay: Send an automated email to the customer containing the updated ETA and shipment details.</text:span></text:p>
      <text:p text:style-name="P1"><text:span text:style-name="T2">[ ] Alert Driver of Route Change: Send an SMS to the driver if the system detects a necessary rerouting due to traffic or weather.</text:span></text:p>
      <text:p text:style-name="P1"><text:span text:style-name="T2">[ ] Update Milestone Timestamp: Update the 'Last Checkpoint' timestamp in the shipment record.</text:span></text:p>
      <text:p text:style-name="P1"><text:span text:style-name="T2">[ ] Generate Delivery Proof Task: Create a task for the driver to upload the signed Proof of Delivery (POD) upon arrival.</text:span></text:p>
      <text:p text:style-name="P1"><text:span text:style-name="T2">[ ] Daily Visibility Summary Report: Generate a daily report summarizing all completed, in-transit, and delayed shipments.</text:span></text:p>
      <text:p text:style-name="P1"><text:span text:style-name="T2">[ ] Remove Expired Alerts: Delete temporary way-point alerts from the system once the shipment has passed the milesto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real-time-shipment-tracking-visibility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8.559000000</meta:creation-date>
    <dc:date>2026-06-28T11:53:48.559000000</dc:date>
    <meta:document-statistic meta:table-count="0" meta:image-count="0" meta:object-count="0" meta:page-count="1" meta:paragraph-count="20" meta:word-count="314" meta:character-count="2077" meta:non-whitespace-character-count="1783"/>
    <meta:generator>LibreOffice/24.2.7.2$Linux_X86_64 LibreOffice_project/420$Build-2</meta:generator>
  </office:meta>
</office:document-meta>
</file>