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ÁLISE EM TEMPO REAL DO IMPACTO DO CONGESTIONAMENTO DO TRÁFEG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r dados do sensor.: Obtenha dados em tempo real sobre o número de veículos e a velocidade, provenientes de sensores de tráfego IoT na área definida.</text:span></text:p>
      <text:p text:style-name="P1"><text:span text:style-name="T2">[ ] Obtenha os dados históricos de referência.: Recupere os dados históricos que mostram os padrões médios de tráfego para o mesmo dia e horário, a partir do modelo de dados históricos.</text:span></text:p>
      <text:p text:style-name="P1"><text:span text:style-name="T2">[ ] Calcular o índice de congestionamento: Calcule a percentagem de desvio entre a velocidade em tempo real e a velocidade de referência histórica.</text:span></text:p>
      <text:p text:style-name="P1"><text:span text:style-name="T2">[ ] Densidade Total da Zona: Calcule a densidade média de veículos em todos os sensores ativos dentro da área analisada.</text:span></text:p>
      <text:p text:style-name="P1"><text:span text:style-name="T2">[ ] Calcular o impacto do atraso: Estime o tempo total adicional de viagem (em minutos) causado pelo congestionamento atual.</text:span></text:p>
      <text:p text:style-name="P1"><text:span text:style-name="T2">[ ] Criar entrada para o relatório de análise.: Gere um novo registo no Modelo de Dados de Análise, contendo as métricas de congestionamento calculadas e o carimbo de data/hora.</text:span></text:p>
      <text:p text:style-name="P1"><text:span text:style-name="T2">[ ] Atualizar o estado do trânsito.: Atualize o campo «Estado Atual» no modelo de dados do segmento rodoviário (por exemplo, altere de «Verde» para «Vermelho»).</text:span></text:p>
      <text:p text:style-name="P1"><text:span text:style-name="T2">[ ] Atribuir a tarefa de análise ao engenheiro de tráfego.: Crie uma tarefa para que o engenheiro de plantão verifique manualmente as anomalias de congestionamento de alta gravidade.</text:span></text:p>
      <text:p text:style-name="P1"><text:span text:style-name="T2">[ ] Crie uma tarefa para a equipa de intervenção no terreno caso o congestionamento seja causado por um incidente/acidente detetado.: Crie uma tarefa para a equipa de intervenção no terreno caso o congestionamento seja causado por um incidente/acidente detetado.</text:span></text:p>
      <text:p text:style-name="P1"><text:span text:style-name="T2">[ ] Notificar as autoridades de transporte.: Envie um alerta por e-mail automatizado para o Departamento de Transportes sobre os níveis críticos de congestionamento.</text:span></text:p>
      <text:p text:style-name="P1"><text:span text:style-name="T2">[ ] Notifique os Serviços de Emergência.: Envie um alerta por SMS para as equipas de emergência se a análise detetar uma queda repentina na velocidade, o que pode indicar um possível acidente.</text:span></text:p>
      <text:p text:style-name="P1"><text:span text:style-name="T2">[ ] Gerar um resumo diário do congestionamento.: Crie um relatório em PDF com elementos visuais que resuma as tendências diárias de congestionamento e os níveis de impacto para as partes interessadas.</text:span></text:p>
      <text:p text:style-name="P1"><text:span text:style-name="T2">[ ] Limpar os arquivos de registo temporários dos sensores.: Elimine as entradas de dados brutos de alta frequência, que são temporárias e que não são mais necessárias após a conclusão da anális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ublic-transport-management/real-time-traffic-congestion-impact-analysi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9:30.728000000</meta:creation-date>
    <dc:date>2026-07-08T11:39:30.728000000</dc:date>
    <meta:document-statistic meta:table-count="0" meta:image-count="0" meta:object-count="0" meta:page-count="1" meta:paragraph-count="19" meta:word-count="414" meta:character-count="2677" meta:non-whitespace-character-count="2282"/>
    <meta:generator>LibreOffice/24.2.7.2$Linux_X86_64 LibreOffice_project/420$Build-2</meta:generator>
  </office:meta>
</office:document-meta>
</file>