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-TIME TRAFFIC CONGESTION IMPACT ANALYSI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Data: Retrieve real-time vehicle count and speed data from IoT traffic sensors in the target zone.</text:span></text:p>
      <text:p text:style-name="P1"><text:span text:style-name="T2">[ ] Fetch Historical Baseline: Retrieve historical average traffic patterns for the same day and time from the historical data model.</text:span></text:p>
      <text:p text:style-name="P1"><text:span text:style-name="T2">[ ] Calculate Congestion Index: Calculate the deviation percentage between real-time speed and historical baseline speed.</text:span></text:p>
      <text:p text:style-name="P1"><text:span text:style-name="T2">[ ] Aggregate Zone Density: Calculate the average vehicle density across all active sensors within the analyzed area.</text:span></text:p>
      <text:p text:style-name="P1"><text:span text:style-name="T2">[ ] Calculate Delay Impact: Estimate the total extra travel time (in minutes) caused by the current congestion.</text:span></text:p>
      <text:p text:style-name="P1"><text:span text:style-name="T2">[ ] Create Analysis Report Entry: Generate a new record in the Analysis Data Model containing the calculated congestion metrics and timestamp.</text:span></text:p>
      <text:p text:style-name="P1"><text:span text:style-name="T2">[ ] Update Traffic Status: Update the 'Current Status' field in the Road Segment Data Model (e.g., from 'Green' to 'Red').</text:span></text:p>
      <text:p text:style-name="P1"><text:span text:style-name="T2">[ ] Assign Traffic Engineer Review: Create a task for the Duty Engineer to manually verify high-severity congestion anomalies.</text:span></text:p>
      <text:p text:style-name="P1"><text:span text:style-name="T2">[ ] Create a task for the field unit if congestion is caused by a detected incident/accident.: Create a task for the field unit if congestion is caused by a detected incident/accident.</text:span></text:p>
      <text:p text:style-name="P1"><text:span text:style-name="T2">[ ] Alert Transport Authorities: Send an automated email alert to the Department of Transportation regarding critical congestion levels.</text:span></text:p>
      <text:p text:style-name="P1"><text:span text:style-name="T2">[ ] Notify Emergency Services: Send an SMS alert to emergency responders if the analysis detects a sudden drop in speed indicating a possible crash.</text:span></text:p>
      <text:p text:style-name="P1"><text:span text:style-name="T2">[ ] Generate Daily Congestion Summary: Create a visual PDF report summarizing the daily congestion trends and impact levels for stakeholders.</text:span></text:p>
      <text:p text:style-name="P1"><text:span text:style-name="T2">[ ] Cleanup Temporary Sensor Logs: Delete temporary high-frequency raw data entries that are no longer needed after analysis comple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real-time-traffic-congestion-impact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3.426000000</meta:creation-date>
    <dc:date>2026-06-28T11:59:23.426000000</dc:date>
    <meta:document-statistic meta:table-count="0" meta:image-count="0" meta:object-count="0" meta:page-count="1" meta:paragraph-count="19" meta:word-count="309" meta:character-count="2124" meta:non-whitespace-character-count="1834"/>
    <meta:generator>LibreOffice/24.2.7.2$Linux_X86_64 LibreOffice_project/420$Build-2</meta:generator>
  </office:meta>
</office:document-meta>
</file>