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ЗВЕЖДАНЕ НА ОТПАДЪЦИ В РЕАЛНО ВРЕМЕ: ОПТИМИЗИРАНО ПРЕРАБОТКА И ПРОСЛЕДЯВАНЕ НА ОТПАДЪЦИ ВЪВ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не на заявка за събиране на боклук: Създайте първоначална задача при идентифициране на боклук, който изисква премахване.</text:span></text:p>
      <text:p text:style-name="P1"><text:span text:style-name="T2">[ ] Извличане на данни за манифест на боклук от място: Изтеглете данните за текущ тип отпадъци, обем и местоположение от инвентарния модел на сайта.</text:span></text:p>
      <text:p text:style-name="P1"><text:span text:style-name="T2">[ ] Изчислете предварителния обем на отпадъците: Изчислете прогнозирания тоннаж или обем въз основа на въведените данни за материал (напр. показания на тегло).</text:span></text:p>
      <text:p text:style-name="P1"><text:span text:style-name="T2">[ ] Назнач задача за събиране на отпадъци: Автоматично създавайте задача за получаване, назначена на най-близката свободна екипаж за събиране.</text:span></text:p>
      <text:p text:style-name="P1"><text:span text:style-name="T2">[ ] Актуализиране на статуса на потвърждение за получаване: Актуализирайте записа на отпадъчния манифест след успешно завършване на събирането от екипа.</text:span></text:p>
      <text:p text:style-name="P1"><text:span text:style-name="T2">[ ] Детайли за дестинация на изхвърлени журнали: Създайте запис с подробности за финалната сваляща/преработваща площадка и свързаните тегла.</text:span></text:p>
      <text:p text:style-name="P1"><text:span text:style-name="T2">[ ] Изтегляне на данни за местоположението на клиента: Вземете необходимите географски координати и деلومات за контакт на клиента за изпращане на услуга.</text:span></text:p>
      <text:p text:style-name="P1"><text:span text:style-name="T2">[ ] Уведомете клиента за завършен вземане: Изпратете автоматично потвърждение имейл до клиента с подробности за завършване на услугата и записания тегло.</text:span></text:p>
      <text:p text:style-name="P1"><text:span text:style-name="T2">[ ] Уведомете ръководителя за ново предупреждение за отпадъци с висок приоритет: Изпращане на незабавно SMS предупреждение на ръководителя на обекта, ако прага за опасни отпадъци бъде надхвърлен.</text:span></text:p>
      <text:p text:style-name="P1"><text:span text:style-name="T2">[ ] Агрегиране на ежедневни показатели за отпадъци: Съберете всички регистрирани тегла на отпадъците (рециклируеми, за залезане) за ежедневна отчетност.</text:span></text:p>
      <text:p text:style-name="P1"><text:span text:style-name="T2">[ ] Генериране на седмичен доклад за пренасочване на отпадъци: Съставете доклад за ефективността, показващ общия пренасочен материал срещу общите отпадъци.</text:span></text:p>
      <text:p text:style-name="P1"><text:span text:style-name="T2">[ ] Изчислете процент на отклонение: Изчислете (Преработен тегло / Общо тегло) * 100 за докладване.</text:span></text:p>
      <text:p text:style-name="P1"><text:span text:style-name="T2">[ ] На定 график Квартален преглед на съответствието: Автоматично задайте повтарящо се задание за проверки на съответствието на обекта.</text:span></text:p>
      <text:p text:style-name="P1"><text:span text:style-name="T2">[ ] Генериране на манифест за изхвърляне: Създайте задача за документиране на финалните канистри на преварялния мост и потоците от отпадъци.</text:span></text:p>
      <text:p text:style-name="P1"><text:span text:style-name="T2">[ ] Актуализиране на показанията на камиона за отвоз на отпадъци: Актуализирайте записи на теглото с реалните данни, получени от автомобилните веси.</text:span></text:p>
      <text:p text:style-name="P1"><text:span text:style-name="T2">[ ] Проверете наличната капацитет за рециклиране: Получете данни в реално време за капаси за специфични потоци от рециклиране (напр. електронни отпадъци).</text:span></text:p>
      <text:p text:style-name="P1"><text:span text:style-name="T2">[ ] Разпределение на ежедневна справка: Имейл резюме на всички изземания и тегла до мениджъра на сметката.</text:span></text:p>
      <text:p text:style-name="P1"><text:span text:style-name="T2">[ ] Потвърдете следната дата на планираното преглеждане: Изпратете автоматично SMS потвърждение на клиента относно следващото изземане (взимане) на среща.</text:span></text:p>
      <text:p text:style-name="P1"><text:span text:style-name="T2">[ ] Архивирани завършени манифести: Почистете системата, като архивирате записи след успешно генериране на доклада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real-time-waste-diversion-workflow-optimized-recycling-waste-tracking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33.026000000</meta:creation-date>
    <dc:date>2026-06-28T13:12:33.026000000</dc:date>
    <meta:document-statistic meta:table-count="0" meta:image-count="0" meta:object-count="0" meta:page-count="2" meta:paragraph-count="25" meta:word-count="444" meta:character-count="3221" meta:non-whitespace-character-count="2803"/>
    <meta:generator>LibreOffice/24.2.7.2$Linux_X86_64 LibreOffice_project/420$Build-2</meta:generator>
  </office:meta>
</office:document-meta>
</file>