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FLOW ZUR ECHTZEIT-ABFALLTRENNUNG: OPTIMIERTES RECYCLING- UND ABFALL-TRACKING AUF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Müllabfuhr-Anfrage starten: Bei Feststellung von Abfall, der entfernt werden muss, einen ersten Auftrag erstellen.</text:span></text:p>
      <text:p text:style-name="P1"><text:span text:style-name="T2">[ ] Abfallnachweisdaten des Standorts abrufen: Holen Sie aktuelle Daten zu Abfallart, -volumen und -standort aus dem Bestandsmodell der Website.</text:span></text:p>
      <text:p text:style-name="P1"><text:span text:style-name="T2">[ ] Geschätztes Abfallvolumen berechnen: Berechnen Sie die prognostizierte Tonnen- oder Volumenmenge basierend auf den eingehenden Materialeinträgen (z. B. Gewichtswerte).</text:span></text:p>
      <text:p text:style-name="P1"><text:span text:style-name="T2">[ ] Müllabholungsaufgabe zuweisen: Automatisch einen Abholauftrag erstellen, der der nächstgelegenen verfügbaren Sammelcrew zugewiesen wird.</text:span></text:p>
      <text:p text:style-name="P1"><text:span text:style-name="T2">[ ] Status der Abholbestätigung aktualisieren: Aktualisieren Sie den Abfallnachweis, sobald die Sammlung vom Team erfolgreich abgeschlossen wurde.</text:span></text:p>
      <text:p text:style-name="P1"><text:span text:style-name="T2">[ ] Details zum Entsorgungsort des Protokolls: Erstellen Sie einen Bericht mit Details zur endgültigen Deponie-/Recyclinganlage und zu den zugehörigen Gewichten.</text:span></text:p>
      <text:p text:style-name="P1"><text:span text:style-name="T2">[ ] Client-Standortdetails abrufen: Erforderliche geografische Koordinaten und Kundenkontaktdaten für den Serviceeinsatz abrufen.</text:span></text:p>
      <text:p text:style-name="P1"><text:span text:style-name="T2">[ ] Kunden über Abschluss der Abholung informieren: Senden Sie eine automatische Bestätigungs-E-Mail an den Kunden mit Details zum Serviceabschluss und dem erfassten Gewicht.</text:span></text:p>
      <text:p text:style-name="P1"><text:span text:style-name="T2">[ ] Benachrichtigen Sie den Vorgesetzten über einen neuen Hochprioritäts-Abfallalarm: Bei Überschreiten des Grenzwertes für gefährliche Abfälle sofort SMS-Alarm an den Standortleiter senden.</text:span></text:p>
      <text:p text:style-name="P1"><text:span text:style-name="T2">[ ] Tägliche Abfallmetriken zusammenfassen: Alle gemeldeten Abfallgewichte (Recycling, Deponie) für die tägliche Berichterstattung zusammenfassen.</text:span></text:p>
      <text:p text:style-name="P1"><text:span text:style-name="T2">[ ] Wöchentlichen Abfallvermeidungsbericht erstellen: Erstellen Sie einen Leistungbericht, der die gesamten umgeleiteten Mengen gegenüber den gesamten anfallenden Abfällen zeigt.</text:span></text:p>
      <text:p text:style-name="P1"><text:span text:style-name="T2">[ ] Umrechnungsrate Prozentsatz berechnen: Berechnen Sie (rezyklierter Gewicht / Gesamtgewicht) * 100 für die Berichterstattung.</text:span></text:p>
      <text:p text:style-name="P1"><text:span text:style-name="T2">[ ] Vierteljährlichen Compliance-Prüfungstask planen: Automatisch einen wiederkehrenden Aufgabenpunkt für die Überprüfung der Betriebssicherheit einrichten.</text:span></text:p>
      <text:p text:style-name="P1"><text:span text:style-name="T2">[ ] Müllentsorgungsmanifest erstellen Aufgabe: Aufgabe zur Dokumentation der endgültigen Wiegebrückenkarten und Abfallströme erstellen.</text:span></text:p>
      <text:p text:style-name="P1"><text:span text:style-name="T2">[ ] LKW-Abfallmesswerte aktualisieren: Gewichtsangaben mit den tatsächlich von den Fahrzeugwaagen erfassten Daten aktualisieren.</text:span></text:p>
      <text:p text:style-name="P1"><text:span text:style-name="T2">[ ] Verfügbare Recyclingkapazität prüfen: Erhalten Sie Echtzeit-Kapazitätsdaten für spezifische Recyclingströme (z. B. Elektroschrott).</text:span></text:p>
      <text:p text:style-name="P1"><text:span text:style-name="T2">[ ] Tägliches Dienstzusammenfassung verteilen: E-Mail-Zusammenfassung aller Abholungen und Gewichte an den Kundenbetreuer.</text:span></text:p>
      <text:p text:style-name="P1"><text:span text:style-name="T2">[ ] Nächstes geplantes Servicedatum bestätigen: Senden Sie dem Kunden eine automatische SMS-Bestätigung bezüglich des nächsten Abholtermins.</text:span></text:p>
      <text:p text:style-name="P1"><text:span text:style-name="T2">[ ] Archivierte Manifeste: Bereinigen Sie das System, indem Sie Aufzeichnungen nach erfolgreicher Berichtserstellung archivieren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waste-management/real-time-waste-diversion-workflow-optimized-recycling-waste-tracking-on-work-o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33.992000000</meta:creation-date>
    <dc:date>2026-06-28T12:36:33.992000000</dc:date>
    <meta:document-statistic meta:table-count="0" meta:image-count="0" meta:object-count="0" meta:page-count="2" meta:paragraph-count="25" meta:word-count="365" meta:character-count="3235" meta:non-whitespace-character-count="2895"/>
    <meta:generator>LibreOffice/24.2.7.2$Linux_X86_64 LibreOffice_project/420$Build-2</meta:generator>
  </office:meta>
</office:document-meta>
</file>