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DESVIACIÓN DE RESIDUOS EN TIEMPO REAL: OPTIMIZACIÓN DEL RECICLAJE Y SEGUIMIENTO DE RESIDUOS EN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solicitud de recogida de residuos: Crear tarea inicial tras identificar residuo que requiera eliminación.</text:span></text:p>
      <text:p text:style-name="P1"><text:span text:style-name="T2">[ ] Recuperar datos del manifiesto de residuos del sitio: Obtener datos de tipo, volumen y ubicación de residuos actuales del modelo de inventario del sitio.</text:span></text:p>
      <text:p text:style-name="P1"><text:span text:style-name="T2">[ ] Calcular Volumen Estimado de Residuos: Calcular el tonelaje o volumen proyectado basándose en las entradas de material recibido (por ejemplo, lecturas de peso).</text:span></text:p>
      <text:p text:style-name="P1"><text:span text:style-name="T2">[ ] Asignar Tarea de Recolección de Residuos: Crear automáticamente una tarea de recogida asignada a la cuadrilla de recogida disponible más cercana.</text:span></text:p>
      <text:p text:style-name="P1"><text:span text:style-name="T2">[ ] Actualizar estado de confirmación de recogida: Actualice el registro del manifiesto de residuos una vez que el equipo haya completado la recolección con éxito.</text:span></text:p>
      <text:p text:style-name="P1"><text:span text:style-name="T2">[ ] Detalles del destino de eliminación de registros: Crear un registro detallando el vertedero/instalación de reciclaje final y los pesos asociados.</text:span></text:p>
      <text:p text:style-name="P1"><text:span text:style-name="T2">[ ] Obtener detalles de la ubicación del cliente: Obtener las coordenadas geográficas y la información de contacto del cliente necesarias para el envío del servicio.</text:span></text:p>
      <text:p text:style-name="P1"><text:span text:style-name="T2">[ ] Notificar al Cliente de la Finalización de la Recogida: Enviar correo electrónico de confirmación automatizado al cliente detallando la finalización del servicio y el peso registrado.</text:span></text:p>
      <text:p text:style-name="P1"><text:span text:style-name="T2">[ ] Alertar al Supervisor sobre la Nueva Alerta de Desecho de Alta Prioridad: Enviar alerta SMS inmediata al supervisor del sitio si se excede el umbral de residuos peligrosos.</text:span></text:p>
      <text:p text:style-name="P1"><text:span text:style-name="T2">[ ] Agregación de Métricas Diarias de Residuos: Sume todos los pesos de los residuos registrados (reciclable, vertedero) para el informe diario.</text:span></text:p>
      <text:p text:style-name="P1"><text:span text:style-name="T2">[ ] Generar Informe Semanal de Desviación de Residuos: Elabore un informe de rendimiento que muestre el total desviado frente al total de residuos generados.</text:span></text:p>
      <text:p text:style-name="P1"><text:span text:style-name="T2">[ ] Calcular el porcentaje de desviación: Calcule (Peso Reciclado / Peso Total) * 100 para informar.</text:span></text:p>
      <text:p text:style-name="P1"><text:span text:style-name="T2">[ ] Programar Auditoría de Cumplimiento Trimestral: Establecer automáticamente una tarea recurrente para comprobaciones de cumplimiento de instalaciones.</text:span></text:p>
      <text:p text:style-name="P1"><text:span text:style-name="T2">[ ] Generar Manifiesto de Desecho: Crear tarea para documentar los tickets finales de báscula y flujos de residuos.</text:span></text:p>
      <text:p text:style-name="P1"><text:span text:style-name="T2">[ ] Actualizar lecturas de camión de residuos: Actualizar las entradas de peso con los datos reales capturados de las básculas del vehículo.</text:span></text:p>
      <text:p text:style-name="P1"><text:span text:style-name="T2">[ ] Consultar capacidad de reciclaje disponible: Obtenga datos de capacidad en tiempo real para corrientes de reciclaje específicas (por ejemplo, residuos electrónicos).</text:span></text:p>
      <text:p text:style-name="P1"><text:span text:style-name="T2">[ ] Distribuir Resumen del Servicio Diario: Resumen por correo electrónico de todas las recogidas y pesos para el gerente de cuenta.</text:span></text:p>
      <text:p text:style-name="P1"><text:span text:style-name="T2">[ ] Confirmar fecha del próximo servicio programado: Enviar confirmación automática por SMS al cliente sobre la próxima cita de recogida.</text:span></text:p>
      <text:p text:style-name="P1"><text:span text:style-name="T2">[ ] Archivos de Manifiestos Completados: Limpia el sistema archivando los registros después de la generación exitosa del inform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real-time-waste-diversion-workflow-optimized-recycling-waste-tracking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2.547000000</meta:creation-date>
    <dc:date>2026-06-28T12:46:52.547000000</dc:date>
    <meta:document-statistic meta:table-count="0" meta:image-count="0" meta:object-count="0" meta:page-count="2" meta:paragraph-count="25" meta:word-count="484" meta:character-count="3298" meta:non-whitespace-character-count="2839"/>
    <meta:generator>LibreOffice/24.2.7.2$Linux_X86_64 LibreOffice_project/420$Build-2</meta:generator>
  </office:meta>
</office:document-meta>
</file>