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DÉTOURNEMENT DES DÉCHETS EN TEMPS RÉEL : RECYCLAGE ET SUIVI DES DÉCHETS OPTIMISÉS SUR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une demande de collecte des déchets: Créer une tâche initiale dès l'identification des déchets nécessitant un enlèvement.</text:span></text:p>
      <text:p text:style-name="P1"><text:span text:style-name="T2">[ ] Récupérer les données du bordereau des déchets du site: Récupérer les données actuelles de type de déchet, de volume et de localisation du modèle d'inventaire du site.</text:span></text:p>
      <text:p text:style-name="P1"><text:span text:style-name="T2">[ ] Calculer le volume de déchets estimé: Calculer le tonnage ou le volume prévisionnel en fonction des entrées de matériaux reçus (par exemple, relevés de poids).</text:span></text:p>
      <text:p text:style-name="P1"><text:span text:style-name="T2">[ ] Attribuer la tâche de collecte des déchets: Créer automatiquement une tâche de ramassage assignée à l'équipe de collecte disponible la plus proche.</text:span></text:p>
      <text:p text:style-name="P1"><text:span text:style-name="T2">[ ] Mettre à jour le statut de confirmation de ramassage: Mettre à jour le registre des déchets une fois que la collecte est terminée avec succès par l'équipe.</text:span></text:p>
      <text:p text:style-name="P1"><text:span text:style-name="T2">[ ] Détails de destination pour l'élimination des déchets: Créer un dossier détaillant le site d'enfouissement/recyclage final et les poids associés.</text:span></text:p>
      <text:p text:style-name="P1"><text:span text:style-name="T2">[ ] Récupérer les détails de l'emplacement du client: Récupérer les coordonnées géographiques et les informations de contact du client nécessaires à l'envoi du service.</text:span></text:p>
      <text:p text:style-name="P1"><text:span text:style-name="T2">[ ] Notifier le client de l'achèvement du ramassage: Envoyer un courriel de confirmation automatique au client détaillant l'achèvement du service et le poids enregistré.</text:span></text:p>
      <text:p text:style-name="P1"><text:span text:style-name="T2">[ ] Alerter le superviseur sur une nouvelle alerte de déchets de haute priorité: Envoyer une alerte SMS immédiate au superviseur du site si le seuil de déchets dangereux est dépassé.</text:span></text:p>
      <text:p text:style-name="P1"><text:span text:style-name="T2">[ ] Agrégation des métriques de déchets journaliers: Faire le bilan de tous les poids de déchets enregistrés (recyclables, enfouissement) pour le rapport quotidien.</text:span></text:p>
      <text:p text:style-name="P1"><text:span text:style-name="T2">[ ] Générer un rapport hebdomadaire de détournement des déchets: Compiler un rapport de performance montrant le total détourné par rapport au total de déchets générés.</text:span></text:p>
      <text:p text:style-name="P1"><text:span text:style-name="T2">[ ] Calculer le pourcentage de taux de déviation: Calculer ((Poids recyclé / Poids total) * 100) pour les rapports.</text:span></text:p>
      <text:p text:style-name="P1"><text:span text:style-name="T2">[ ] Planifier l'audit trimestriel de conformité: Configurer automatiquement une tâche récurrente pour les vérifications de conformité des installations.</text:span></text:p>
      <text:p text:style-name="P1"><text:span text:style-name="T2">[ ] Tâche de génération de manifeste d'élimination: Créer une tâche pour documenter les bons de pesage finaux et les flux de déchets.</text:span></text:p>
      <text:p text:style-name="P1"><text:span text:style-name="T2">[ ] Mettre à jour les relevés du camion de déchets: Mettre à jour les entrées de poids avec les données réelles capturées des plateformes de pesage du véhicule.</text:span></text:p>
      <text:p text:style-name="P1"><text:span text:style-name="T2">[ ] Vérifier la capacité de recyclage disponible: Obtenez des données de capacité en temps réel pour des flux de recyclage spécifiques (par exemple, les déchets électroniques).</text:span></text:p>
      <text:p text:style-name="P1"><text:span text:style-name="T2">[ ] Distribuer le résumé du service quotidien: Résumé par courriel de tous les enlèvements et poids au responsable de compte.</text:span></text:p>
      <text:p text:style-name="P1"><text:span text:style-name="T2">[ ] Confirmer la prochaine date de service prévue: Envoyer une confirmation SMS automatique au client concernant le prochain rendez-vous de ramassage.</text:span></text:p>
      <text:p text:style-name="P1"><text:span text:style-name="T2">[ ] Manifs complétés archivés: Nettoyer le système en archivant les enregistrements après une génération de rapport réussi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real-time-waste-diversion-workflow-optimized-recycling-waste-tracking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2.569000000</meta:creation-date>
    <dc:date>2026-06-28T12:55:52.569000000</dc:date>
    <meta:document-statistic meta:table-count="0" meta:image-count="0" meta:object-count="0" meta:page-count="2" meta:paragraph-count="25" meta:word-count="512" meta:character-count="3396" meta:non-whitespace-character-count="2909"/>
    <meta:generator>LibreOffice/24.2.7.2$Linux_X86_64 LibreOffice_project/420$Build-2</meta:generator>
  </office:meta>
</office:document-meta>
</file>