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W CZASIE RZECZYWISTYM DOTYCZĄCY PRZEKIEROWANIA ODPADÓW: ZOPTYMALIZOWANY RECYKLING I ŚLEDZENIE ODPADÓW W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łóż Wniosek o Odbiór Odpadów: Utwórz pierwotne zadanie po zidentyfikowaniu odpadów wymagających usunięcia.</text:span></text:p>
      <text:p text:style-name="P1"><text:span text:style-name="T2">[ ] Pobierz dane manifestu odpadów z placu budowy: Pobierz aktualne dane o typie odpadów, objętości i lokalizacji z modelu inwentaryzacyjnego obiektu.</text:span></text:p>
      <text:p text:style-name="P1"><text:span text:style-name="T2">[ ] Oblicz szacunkową objętość odpadów: Oblicz szacunkową tonaż lub objętość na podstawie wpisów materiałów otrzymanych (np. pomiary wagowe).</text:span></text:p>
      <text:p text:style-name="P1"><text:span text:style-name="T2">[ ] Przypisz zadanie odbioru odpadów: Automatycznie utworzy zadanie odbioru przydzielone do najbliższej dostępnej ekipy odbiorczej.</text:span></text:p>
      <text:p text:style-name="P1"><text:span text:style-name="T2">[ ] Aktualizacja statusu potwierdzenia odbioru: Zaktualizuj rejestr odpadów po pomyślnym zakończeniu odbioru przez zespół.</text:span></text:p>
      <text:p text:style-name="P1"><text:span text:style-name="T2">[ ] Szczegóły miejsca składowania odpadów: Stwórz rekord zawierający ostateczną składowisko/zakład recyklingu oraz przypisane wagi.</text:span></text:p>
      <text:p text:style-name="P1"><text:span text:style-name="T2">[ ] Pobierz szczegóły lokalizacji klienta: Pobierz niezbędne współrzędne geograficzne i dane kontaktowe klienta do wysłania usługi.</text:span></text:p>
      <text:p text:style-name="P1"><text:span text:style-name="T2">[ ] Powiadomienie klienta o zakończeniu odbioru: Wyślij automatyczny e-mail z potwierdzeniem do klienta z szczegółami zakończenia usługi i zarejestrowaną wagą.</text:span></text:p>
      <text:p text:style-name="P1"><text:span text:style-name="T2">[ ] Powiadomienie nadzorcy o nowym ostrzeżeniu o wysokim priorytecie odpadów: Wyślij natychmiastowe powiadomienie SMS do nadzorcy terenu, jeśli przekroczony zostanie próg odpadów niebezpiecznych.</text:span></text:p>
      <text:p text:style-name="P1"><text:span text:style-name="T2">[ ] Agregacja Dziennych Wskaźników Odpadów: Zsumuj wszystkie zarejestrowane wagi odpadów (nadające się do recyklingu, składowe) do codziennego raportowania.</text:span></text:p>
      <text:p text:style-name="P1"><text:span text:style-name="T2">[ ] Generuj cotygodniowy raport z przekierowania odpadów: Sporządź raport wydajności pokazujący całkowite przekierowanie w porównaniu do całkowitej ilości odpadów.</text:span></text:p>
      <text:p text:style-name="P1"><text:span text:style-name="T2">[ ] Oblicz procent współczynnika odchylenia: Oblicz (Waga z recyklingu / Całkowita waga) * 100 do raportowania.</text:span></text:p>
      <text:p text:style-name="P1"><text:span text:style-name="T2">[ ] Zaplanuj kwartalny audyt zgodności: Automatycznie ustawiaj powtarzający się zadanie do sprawdzania zgodności obiektu.</text:span></text:p>
      <text:p text:style-name="P1"><text:span text:style-name="T2">[ ] Generowanie manifestu utylizacyjnego: Utwórz zadanie dokumentujące końcowe bilety z wagi i strumienie odpadów.</text:span></text:p>
      <text:p text:style-name="P1"><text:span text:style-name="T2">[ ] Aktualizacja odczytów ciężarówki utylizacyjnej: Zaktualizuj wpisy wagowe danymi faktycznie zarejestrowanymi z wag pojazdów.</text:span></text:p>
      <text:p text:style-name="P1"><text:span text:style-name="T2">[ ] Sprawdź dostępną pojemność recyklingu: Uzyskaj dane o przepustowości w czasie rzeczywistym dla konkretnych strumieni recyklingu (np. e-odpadów).</text:span></text:p>
      <text:p text:style-name="P1"><text:span text:style-name="T2">[ ] Dystrybuuj Podsumowanie Dzisiejszej Usługi: Podsumowanie drogą e-maila wszystkich odbiorów i wag do menedżera konta.</text:span></text:p>
      <text:p text:style-name="P1"><text:span text:style-name="T2">[ ] Potwierdź następną zaplanowaną datę usługi: Wyślij automatyczne SMS-owe potwierdzenie do klienta dotyczące następnego terminu odbioru.</text:span></text:p>
      <text:p text:style-name="P1"><text:span text:style-name="T2">[ ] Archiwum Uzupełnionych Manifestów: Wyczyść system poprzez archiwizowanie rekordów po pomyślnym wygenerowaniu raportu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waste-management/real-time-waste-diversion-workflow-optimized-recycling-waste-tracking-on-work-o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34.765000000</meta:creation-date>
    <dc:date>2026-06-28T13:04:34.765000000</dc:date>
    <meta:document-statistic meta:table-count="0" meta:image-count="0" meta:object-count="0" meta:page-count="2" meta:paragraph-count="25" meta:word-count="379" meta:character-count="3089" meta:non-whitespace-character-count="2735"/>
    <meta:generator>LibreOffice/24.2.7.2$Linux_X86_64 LibreOffice_project/420$Build-2</meta:generator>
  </office:meta>
</office:document-meta>
</file>