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AL-TIME WASTE DIVERSION WORKFLOW: OPTIMIZED RECYCLING &amp; WASTE TRACKING ON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te Waste Pickup Request: Create initial task upon identification of waste requiring removal.</text:span></text:p>
      <text:p text:style-name="P1"><text:span text:style-name="T2">[ ] Retrieve Site Waste Manifest Data: Fetch current waste type, volume, and location data from the site's inventory model.</text:span></text:p>
      <text:p text:style-name="P1"><text:span text:style-name="T2">[ ] Calculate Estimated Waste Volume: Calculate projected tonnage or volume based on received material entries (e.g., weight readings).</text:span></text:p>
      <text:p text:style-name="P1"><text:span text:style-name="T2">[ ] Assign Waste Collection Task: Automatically create a pickup task assigned to the nearest available collection crew.</text:span></text:p>
      <text:p text:style-name="P1"><text:span text:style-name="T2">[ ] Update Pickup Confirmation Status: Update the waste manifest record once collection is successfully completed by the team.</text:span></text:p>
      <text:p text:style-name="P1"><text:span text:style-name="T2">[ ] Log Disposal Destination Details: Create a record detailing the final landfill/recycling facility and associated weights.</text:span></text:p>
      <text:p text:style-name="P1"><text:span text:style-name="T2">[ ] Fetch Client Location Details: Retrieve necessary geographical coordinates and client contact info for service dispatch.</text:span></text:p>
      <text:p text:style-name="P1"><text:span text:style-name="T2">[ ] Notify Client of Pickup Completion: Send automated confirmation email to the client detailing service completion and weight logged.</text:span></text:p>
      <text:p text:style-name="P1"><text:span text:style-name="T2">[ ] Alert Supervisor of New High-Priority Waste Alert: Send immediate SMS alert to site supervisor if hazardous waste threshold is exceeded.</text:span></text:p>
      <text:p text:style-name="P1"><text:span text:style-name="T2">[ ] Aggregate Daily Waste Metrics: Sum up all logged waste weights (recyclable, landfill) for daily reporting.</text:span></text:p>
      <text:p text:style-name="P1"><text:span text:style-name="T2">[ ] Generate Weekly Waste Diversion Report: Compile a performance report showing total diverted vs. total waste generated.</text:span></text:p>
      <text:p text:style-name="P1"><text:span text:style-name="T2">[ ] Calculate Diversion Rate Percentage: Calculate (Recycled Weight / Total Weight) * 100 for reporting.</text:span></text:p>
      <text:p text:style-name="P1"><text:span text:style-name="T2">[ ] Schedule Quarterly Compliance Audit Task: Automatically set a recurring task for facility compliance checks.</text:span></text:p>
      <text:p text:style-name="P1"><text:span text:style-name="T2">[ ] Generate Disposal Manifest Task: Create task for documenting final weighbridge tickets and waste streams.</text:span></text:p>
      <text:p text:style-name="P1"><text:span text:style-name="T2">[ ] Update Waste Haul Truck Readings: Update weight entries with actual data captured from the vehicle scales.</text:span></text:p>
      <text:p text:style-name="P1"><text:span text:style-name="T2">[ ] Check Available Recycling Capacity: Get real-time capacity data for specific recycling streams (e.g., e-waste).</text:span></text:p>
      <text:p text:style-name="P1"><text:span text:style-name="T2">[ ] Distribute Daily Service Summary: Email summary of all pickups and weights to the account manager.</text:span></text:p>
      <text:p text:style-name="P1"><text:span text:style-name="T2">[ ] Confirm Next Scheduled Service Date: Send automated SMS confirmation to the client regarding the next pickup appointment.</text:span></text:p>
      <text:p text:style-name="P1"><text:span text:style-name="T2">[ ] Archive Completed Manifests: Clean up the system by archiving records after successful report generation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waste-management/real-time-waste-diversion-workflow-optimized-recycling-waste-tracking-on-work-o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14.714000000</meta:creation-date>
    <dc:date>2026-06-28T11:51:14.714000000</dc:date>
    <meta:document-statistic meta:table-count="0" meta:image-count="0" meta:object-count="0" meta:page-count="2" meta:paragraph-count="25" meta:word-count="380" meta:character-count="2703" meta:non-whitespace-character-count="2348"/>
    <meta:generator>LibreOffice/24.2.7.2$Linux_X86_64 LibreOffice_project/420$Build-2</meta:generator>
  </office:meta>
</office:document-meta>
</file>