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ca3c73f1a3e3e2e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kunft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PO-N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Versanddienstleis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brief (BOL)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-Nummer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-Nummer vorhanden (falls zutreffend)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-Nummer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ackungs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chädigten Kartons/Pal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artons (SELECTION options: Ausgezeichnet, Gut, Fair, Mangelhaft – Erhebliche Schä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ttenzustand (SELECTION options: Ausgezeichnet, Gut, Fair, Schlecht - Gebrochen/Riss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Beschädigungen an der Verpackung (SELECTION options: Tränen, Zermalmen, Feuchtigkeit, Punkturen, Fehlende Etiketten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gaben zu Verpackungsschäd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(s) der beschädigten Verpackung beifü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zustand – Ext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Kratzer/Abschürfungen? (SELECTION options: Keine, Geringfügi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len oder Beulen? (SELECTION options: Keine, Geringfügig, Mittel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e oder Brüche? (SELECTION options: Keine, Geringfügi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nde Teile/Komponenten (Extern) (SELECTION options: Keine, Geringfügi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Externer Zählwert vs. Liefersche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externe 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zustand – Int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llgemeinen Produktzusta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Mängel (Alle zutreffenden auswählen) (SELECTION options: Kratzer, Dellen, Risse, Fehlende Teile, Defekte Komponenten, Verfärbung, Flecken, Sonstiges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„sonstigen“ Mängeln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chädig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 der Verpackung (falls zutreffend) (SELECTION options: Original, Beschädigt, 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des Schade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prüfung (falls zutreffend) (SELECTION options: Funktional, Nicht funktionstüchtig, Teilfunktionalitä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bilität von Paletten/Lasteinh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ttenstapel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tretchfolie (SELECTION options: Unversehrt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Palettenunterlage (SELECTION options: Gut, Rissig, Kaputt, Fehlende Te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e bei der Lastverschiebung? (SELECTION options: Kein Verschieben, Geringfügige Verschiebung, Signifikante Verschieb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Paletten- und Ladungssich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fakto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messenheit der Beleuchtung (SELECTION options: Angemessen, Unzureichend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 – Boden des Wareneingangsbereichs (SELECTION options: Sauber, Leicht verschmutzt,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kämpfung vor Ort (SELECTION options: Anzeichen von Schädlingen, Kein Beweis, Fallen vorhanden &amp;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Kommentare/Beobachtungen bezüglich der Umgeb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r Rücksendegenehmig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sendenummer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sende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 vom Vorgesetzten validier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RA-Gültigkeit (Grund für Ablehnung/fragwürdi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er Rückgabegrund-Code angewendet? (SELECTION options: Ja, Nein, N/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gabemenge autorisiert (im Vergleich zur tatsächlichen Me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hochladen (z. B. Kundenkommunikatio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