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INSPEKTION DES WARENEINGANGSBEREICHS (TÄGLICH) – BESCHÄDIGUNGEN, ZUSTAND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KUNFT &amp; DOKUMENTATION ---</text:span></text:p>
      <text:p text:style-name="P1"><text:span text:style-name="T2">[ ] Eingangsdatum</text:span></text:p>
      <text:p text:style-name="P1"><text:span text:style-name="T2">[ ] Ankunftszeit</text:span></text:p>
      <text:p text:style-name="P1"><text:span text:style-name="T2">[ ] Bestellnummer (PO-Nummer)</text:span></text:p>
      <text:p text:style-name="P1"><text:span text:style-name="T2">[ ] Name des Versanddienstleisters</text:span></text:p>
      <text:p text:style-name="P1"><text:span text:style-name="T2">[ ] Frachtbrief (BOL) vorhanden? (Ja, Nein)</text:span></text:p>
      <text:p text:style-name="P1"><text:span text:style-name="T2">[ ] BOL-Nummer (falls vorhanden)</text:span></text:p>
      <text:p text:style-name="P1"><text:span text:style-name="T2">[ ] RA-Nummer vorhanden (falls zutreffend) (Ja, Nein)</text:span></text:p>
      <text:p text:style-name="P1"><text:span text:style-name="T2">[ ] RA-Nummer (falls vorhanden)</text:span></text:p>
      <text:p text:style-name="P1"/>
      <text:p text:style-name="P1"><text:span text:style-name="T1">--- VERPACKUNGSZUSTAND ---</text:span></text:p>
      <text:p text:style-name="P1"><text:span text:style-name="T2">[ ] Anzahl der beschädigten Kartons/Paletten</text:span></text:p>
      <text:p text:style-name="P1"><text:span text:style-name="T2">[ ] Zustand des Kartons (Ausgezeichnet, Gut, Fair, Mangelhaft – Erhebliche Schäden)</text:span></text:p>
      <text:p text:style-name="P1"><text:span text:style-name="T2">[ ] Palettenzustand (Ausgezeichnet, Gut, Fair, Schlecht - Gebrochen/Rissig)</text:span></text:p>
      <text:p text:style-name="P1"><text:span text:style-name="T2">[ ] Anzeichen von Beschädigungen an der Verpackung (Tränen, Zermalmen, Feuchtigkeit, Punkturen, Fehlende Etiketten, Keine)</text:span></text:p>
      <text:p text:style-name="P1"><text:span text:style-name="T2">[ ] Detaillierte Angaben zu Verpackungsschäden (falls vorhanden)</text:span></text:p>
      <text:p text:style-name="P1"><text:span text:style-name="T2">[ ] Foto(s) der beschädigten Verpackung beifügen</text:span></text:p>
      <text:p text:style-name="P1"/>
      <text:p text:style-name="P1"><text:span text:style-name="T1">--- PRODUKTZUSTAND – EXTERN ---</text:span></text:p>
      <text:p text:style-name="P1"><text:span text:style-name="T2">[ ] Sichtbare Kratzer/Abschürfungen? (Keine, Geringfügig, Mäßig, Schwerwiegend)</text:span></text:p>
      <text:p text:style-name="P1"><text:soft-page-break/><text:span text:style-name="T2">[ ] Dellen oder Beulen? (Keine, Geringfügig, Mittelmäßig, Schwerwiegend)</text:span></text:p>
      <text:p text:style-name="P1"><text:span text:style-name="T2">[ ] Risse oder Brüche? (Keine, Geringfügig, Mäßig, Schwerwiegend)</text:span></text:p>
      <text:p text:style-name="P1"><text:span text:style-name="T2">[ ] Fehlende Teile/Komponenten (Extern) (Keine, Geringfügig, Bedeutend)</text:span></text:p>
      <text:p text:style-name="P1"><text:span text:style-name="T2">[ ] Mengenabweichung (Externer Zählwert vs. Lieferschein)</text:span></text:p>
      <text:p text:style-name="P1"><text:span text:style-name="T2">[ ] Zusätzliche externe Beobachtungen</text:span></text:p>
      <text:p text:style-name="P1"/>
      <text:p text:style-name="P1"><text:span text:style-name="T1">--- PRODUKTZUSTAND – INTERN ---</text:span></text:p>
      <text:p text:style-name="P1"><text:span text:style-name="T2">[ ] Beschreibung des allgemeinen Produktzustands</text:span></text:p>
      <text:p text:style-name="P1"><text:span text:style-name="T2">[ ] Sichtbare Mängel (Alle zutreffenden auswählen) (Kratzer, Dellen, Risse, Fehlende Teile, Defekte Komponenten, Verfärbung, Flecken, Sonstiges (Bitte unten angeben))</text:span></text:p>
      <text:p text:style-name="P1"><text:span text:style-name="T2">[ ] Beschreibung von „sonstigen“ Mängeln (falls ausgewählt)</text:span></text:p>
      <text:p text:style-name="P1"><text:span text:style-name="T2">[ ] Anzahl der beschädigten Artikel</text:span></text:p>
      <text:p text:style-name="P1"><text:span text:style-name="T2">[ ] Inhalt der Verpackung (falls zutreffend) (Original, Beschädigt, Fehlend)</text:span></text:p>
      <text:p text:style-name="P1"><text:span text:style-name="T2">[ ] Fotobeweis des Schadens</text:span></text:p>
      <text:p text:style-name="P1"><text:span text:style-name="T2">[ ] Funktionsprüfung (falls zutreffend) (Funktional, Nicht funktionstüchtig, Teilfunktionalität)</text:span></text:p>
      <text:p text:style-name="P1"/>
      <text:p text:style-name="P1"><text:span text:style-name="T1">--- STABILITÄT VON PALETTEN/LASTEINHEITEN ---</text:span></text:p>
      <text:p text:style-name="P1"><text:span text:style-name="T2">[ ] Palettenstapelhöhe (Zoll)</text:span></text:p>
      <text:p text:style-name="P1"><text:span text:style-name="T2">[ ] Zustand der Stretchfolie (Unversehrt, Beschädigt, Fehlt)</text:span></text:p>
      <text:p text:style-name="P1"><text:span text:style-name="T2">[ ] Zustand der Palettenunterlage (Gut, Rissig, Kaputt, Fehlende Teile)</text:span></text:p>
      <text:p text:style-name="P1"><text:span text:style-name="T2">[ ] Probleme bei der Lastverschiebung? (Kein Verschieben, Geringfügige Verschiebung, Signifikante Verschiebung)</text:span></text:p>
      <text:p text:style-name="P1"><text:span text:style-name="T2">[ ] Hinweise zur Paletten- und Ladungssicherung</text:span></text:p>
      <text:p text:style-name="P1"/>
      <text:p text:style-name="P1"><text:span text:style-name="T1">--- UMWELTFAKTOREN ---</text:span></text:p>
      <text:p text:style-name="P1"><text:span text:style-name="T2">[ ] Umgebungstemperatur (°C)</text:span></text:p>
      <text:p text:style-name="P1"><text:span text:style-name="T2">[ ] Relative Luftfeuchtigkeit (%)</text:span></text:p>
      <text:p text:style-name="P1"><text:span text:style-name="T2">[ ] Angemessenheit der Beleuchtung (Angemessen, Unzureichend, Benötigt Anpassung)</text:span></text:p>
      <text:p text:style-name="P1"><text:soft-page-break/><text:span text:style-name="T2">[ ] Sauberkeit – Boden des Wareneingangsbereichs (Sauber, Leicht verschmutzt, Schmutzig)</text:span></text:p>
      <text:p text:style-name="P1"><text:span text:style-name="T2">[ ] Schädlingsbekämpfung vor Ort (Anzeichen von Schädlingen, Kein Beweis, Fallen vorhanden &amp; geprüft)</text:span></text:p>
      <text:p text:style-name="P1"><text:span text:style-name="T2">[ ] Zusätzliche Kommentare/Beobachtungen bezüglich der Umgebung</text:span></text:p>
      <text:p text:style-name="P1"/>
      <text:p text:style-name="P1"><text:span text:style-name="T1">--- ÜBERPRÜFUNG DER RÜCKSENDEGENEHMIGUNG (FALLS ZUTREFFEND) ---</text:span></text:p>
      <text:p text:style-name="P1"><text:span text:style-name="T2">[ ] Rücksendenummer vorhanden? (Ja, Nein)</text:span></text:p>
      <text:p text:style-name="P1"><text:span text:style-name="T2">[ ] Rücksendenummer (falls zutreffend)</text:span></text:p>
      <text:p text:style-name="P1"><text:span text:style-name="T2">[ ] RA vom Vorgesetzten validiert? (Ja, Nein, N/A)</text:span></text:p>
      <text:p text:style-name="P1"><text:span text:style-name="T2">[ ] Anmerkungen zur RA-Gültigkeit (Grund für Ablehnung/fragwürdig)</text:span></text:p>
      <text:p text:style-name="P1"><text:span text:style-name="T2">[ ] Korrekter Rückgabegrund-Code angewendet? (Ja, Nein, N/V)</text:span></text:p>
      <text:p text:style-name="P1"><text:span text:style-name="T2">[ ] Rückgabemenge autorisiert (im Vergleich zur tatsächlichen Menge)</text:span></text:p>
      <text:p text:style-name="P1"><text:span text:style-name="T2">[ ] Unterstützende Dokumentation hochladen (z. B. Kundenkommunik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receiving-area-inspection-checklist-daily-damage-cond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2.184000000</meta:creation-date>
    <dc:date>2026-06-22T11:31:22.184000000</dc:date>
    <meta:document-statistic meta:table-count="0" meta:image-count="0" meta:object-count="0" meta:page-count="3" meta:paragraph-count="58" meta:word-count="421" meta:character-count="3356" meta:non-whitespace-character-count="2988"/>
    <meta:generator>LibreOffice/24.2.7.2$Linux_X86_64 LibreOffice_project/420$Build-2</meta:generator>
  </office:meta>
</office:document-meta>
</file>