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8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613c56655ea55f404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Llegada y documen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cep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legad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rden de compra (P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transportist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ta el conocimiento de embarque (BOL)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OL (si está present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A presente (si aplica)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A (si está present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do del embala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jas/palés dañ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aja (SELECTION options: Excelente, Bueno, Justo, Deficiente - Daño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palé (SELECTION options: Excelente, Bueno, Justo, Deficiente - Roto/Agrie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os de daños en el embalaje (SELECTION options: Lágrimas, Aplastante, Humedad, Punciones, Etiquetas faltantes, Ningu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detalladas sobre daños en el embalaje (si los hubie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ntar foto(s) del embalaje dañad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do del producto - Exter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ayaduras o abrasiones visibles? (SELECTION options: Ninguno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bolladuras o pequeños golpes? (SELECTION options: Ninguno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Grietas o roturas? (SELECTION options: Ninguno, Menor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ezas/componentes faltantes (externos) (SELECTION options: Ninguno, Menor,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ia de cantidad (conteo externo frente a albará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externas adiciona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do del producto - Intern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l estado general del produc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ectos visibles (seleccione todos los que correspondan) (SELECTION options: Arañazos, Abolladuras, Grietas, Piezas faltantes, Componentes rotos, Decoloración, Manchas, Otro (especifique abaj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otros defectos (si se seleccionó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artículos daña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enido del embalaje (si corresponde) (SELECTION options: Original, Dañado, 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los dañ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bación de funcionalidad (si corresponde) (SELECTION options: Funcional, No funciona, Funcionalidad parc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stabilidad de la carga unitaria/paletizad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e la pila de palés (pul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film de paletizado (SELECTION options: Intacto, Dañado, Falta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base del palé (SELECTION options: Bueno, Agrietado, Roto, Piezas falta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oblemas de desplazamiento de carga? (SELECTION options: Sin cambios, Desplazamiento leve, Cambio significativ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estabilidad de la carga/palé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actores ambient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edad relativa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ecuación de la iluminación (SELECTION options: Adecuado, Insuficiente, Requiere ajus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mpieza - Suelo del área de recepción (SELECTION options: Limpio, Ligeramente sucio, Su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cia de plagas (SELECTION options: Evidencia de plagas, Sin evidencia, Trampas presentes y revisa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Observaciones Adicionales Respecto al Entorn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la autorización de devolución (si correspond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Presenta número de autorización de devolución? (SELECTION options: Sí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autorización de devolución (si correspond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RA validada por el supervisor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la validez de la RA (motivo de rechazo/cuestion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aplicó el código de motivo de devolución correcto? (SELECTION options: Sí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autorizada para devolución (frente a la cantidad re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documentación de respaldo (por ejemplo, comunicación con el cliente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