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89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d73c56655ea55f568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rrivée et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cep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arriv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bon de commande (P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transpor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aissement (BOL) présent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BOL (si prés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RA présent (le cas échéant)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RA (si prése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tat de l'emball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artons/palettes endommag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boîte (SELECTION options: Excellent, Bon, Juste, Mauvais - Dommages importa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palette (SELECTION options: Excellent, Bon, Juste, Mauvais - Cassé/Fêl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s de dommages sur l'emballage (SELECTION options: Larmes, Écrasant, Humidité, Perforations, Étiquettes manquantes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étaillées sur les dommages liés à l'emballage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a ou les photo(s) de l'emballage endommagé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tat du produit - Exter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yures/abrasions visibles ? (SELECTION options: Aucun, Mineur, Modéré, Sév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sselures ou enfoncements ? (SELECTION options: Aucun, Mineur, Modéré, Sév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ssures ou cassures ? (SELECTION options: Aucun, Mineur, Modéré, Sév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/composants manquants (externes) (SELECTION options: Aucun, Mineur, Significati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art de quantité (comptage externe vs bon de livrais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externes supplémentai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tat du produit - Inter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état général du produ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fauts visibles (Sélectionnez tout ce qui s'applique) (SELECTION options: Égratignures, Dents, Fissures, Pièces manquantes, Composants défectueux, Décoloration, Taches, Autre (Précisez ci-dessou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éfauts « Autres » (si sélectionn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'articles endommag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u de l'emballage (le cas échéant) (SELECTION options: Original, Endommagé, Manqu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 photographique des dommag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fonctionnement (le cas échéant) (SELECTION options: Fonctionnel, Non fonctionnel, Fonctionnalité partiel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bilité des palettes / des unités de char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e la pile de palettes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film étirable pour palettes (SELECTION options: Intact, Endommagé, Manqu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base de la palette (SELECTION options: Bon, Fissuré, Cassé, Pièces manqua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de décalage de charge ? (SELECTION options: Aucun déplacement, Déplacement mineur, Changement significati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stabilité de la palette/de la char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cteurs environnementa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é relativ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équation de l'éclairage (SELECTION options: Adéquat, Insuffisant, Nécessite un ajust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reté - Sol de la zone de réception (SELECTION options: Propre, Légèrement sale, S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e nuisibles (SELECTION options: Traces de nuisibles, Aucune preuve, Pièges présents et vérifié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observations additionnels concernant l'environne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 l'autorisation de retour (le cas échéan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autorisation de retour présent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autorisation de retour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'Évaluation des risques (RA) est-elle validée par le superviseur ? (SELECTION options: Oui, Non, S/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validité de l'AD (raison du rejet/caractère douteux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code de motif de retour appliqué est-il correct ? (SELECTION options: Oui, Non, S/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autorisée pour le retour (par rapport à la quantité réel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s documents justificatifs (ex : communication avec le client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