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L'INSPECTION DE LA ZONE DE RÉCEPTION (QUOTIDIENNE) - DOMMAGES, ÉTA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RRIVÉE ET DOCUMENTATION ---</text:span></text:p>
      <text:p text:style-name="P1"><text:span text:style-name="T2">[ ] Date de réception</text:span></text:p>
      <text:p text:style-name="P1"><text:span text:style-name="T2">[ ] Heure d'arrivée</text:span></text:p>
      <text:p text:style-name="P1"><text:span text:style-name="T2">[ ] Numéro de bon de commande (PO)</text:span></text:p>
      <text:p text:style-name="P1"><text:span text:style-name="T2">[ ] Nom du transporteur</text:span></text:p>
      <text:p text:style-name="P1"><text:span text:style-name="T2">[ ] Connaissement (BOL) présent ? (Oui, Non)</text:span></text:p>
      <text:p text:style-name="P1"><text:span text:style-name="T2">[ ] Numéro de BOL (si présent)</text:span></text:p>
      <text:p text:style-name="P1"><text:span text:style-name="T2">[ ] Numéro RA présent (le cas échéant) (Oui, Non)</text:span></text:p>
      <text:p text:style-name="P1"><text:span text:style-name="T2">[ ] Numéro RA (si présent)</text:span></text:p>
      <text:p text:style-name="P1"/>
      <text:p text:style-name="P1"><text:span text:style-name="T1">--- ÉTAT DE L'EMBALLAGE ---</text:span></text:p>
      <text:p text:style-name="P1"><text:span text:style-name="T2">[ ] Nombre de cartons/palettes endommagés</text:span></text:p>
      <text:p text:style-name="P1"><text:span text:style-name="T2">[ ] État de la boîte (Excellent, Bon, Juste, Mauvais - Dommages importants)</text:span></text:p>
      <text:p text:style-name="P1"><text:span text:style-name="T2">[ ] État de la palette (Excellent, Bon, Juste, Mauvais - Cassé/Fêlé)</text:span></text:p>
      <text:p text:style-name="P1"><text:span text:style-name="T2">[ ] Signes de dommages sur l'emballage (Larmes, Écrasant, Humidité, Perforations, Étiquettes manquantes, Aucun)</text:span></text:p>
      <text:p text:style-name="P1"><text:span text:style-name="T2">[ ] Notes détaillées sur les dommages liés à l'emballage (le cas échéant)</text:span></text:p>
      <text:p text:style-name="P1"><text:span text:style-name="T2">[ ] Joindre la ou les photo(s) de l'emballage endommagé</text:span></text:p>
      <text:p text:style-name="P1"/>
      <text:p text:style-name="P1"><text:span text:style-name="T1">--- ÉTAT DU PRODUIT - EXTERNE ---</text:span></text:p>
      <text:p text:style-name="P1"><text:span text:style-name="T2">[ ] Rayures/abrasions visibles ? (Aucun, Mineur, Modéré, Sévère)</text:span></text:p>
      <text:p text:style-name="P1"><text:soft-page-break/><text:span text:style-name="T2">[ ] Bosselures ou enfoncements ? (Aucun, Mineur, Modéré, Sévère)</text:span></text:p>
      <text:p text:style-name="P1"><text:span text:style-name="T2">[ ] Fissures ou cassures ? (Aucun, Mineur, Modéré, Sévère)</text:span></text:p>
      <text:p text:style-name="P1"><text:span text:style-name="T2">[ ] Pièces/composants manquants (externes) (Aucun, Mineur, Significatif)</text:span></text:p>
      <text:p text:style-name="P1"><text:span text:style-name="T2">[ ] Écart de quantité (comptage externe vs bon de livraison)</text:span></text:p>
      <text:p text:style-name="P1"><text:span text:style-name="T2">[ ] Observations externes supplémentaires</text:span></text:p>
      <text:p text:style-name="P1"/>
      <text:p text:style-name="P1"><text:span text:style-name="T1">--- ÉTAT DU PRODUIT - INTERNE ---</text:span></text:p>
      <text:p text:style-name="P1"><text:span text:style-name="T2">[ ] Description de l'état général du produit</text:span></text:p>
      <text:p text:style-name="P1"><text:span text:style-name="T2">[ ] Défauts visibles (Sélectionnez tout ce qui s'applique) (Égratignures, Dents, Fissures, Pièces manquantes, Composants défectueux, Décoloration, Taches, Autre (Précisez ci-dessous))</text:span></text:p>
      <text:p text:style-name="P1"><text:span text:style-name="T2">[ ] Description des défauts « Autres » (si sélectionné)</text:span></text:p>
      <text:p text:style-name="P1"><text:span text:style-name="T2">[ ] Quantité d'articles endommagés</text:span></text:p>
      <text:p text:style-name="P1"><text:span text:style-name="T2">[ ] Contenu de l'emballage (le cas échéant) (Original, Endommagé, Manquant)</text:span></text:p>
      <text:p text:style-name="P1"><text:span text:style-name="T2">[ ] Preuve photographique des dommages</text:span></text:p>
      <text:p text:style-name="P1"><text:span text:style-name="T2">[ ] Vérification du fonctionnement (le cas échéant) (Fonctionnel, Non fonctionnel, Fonctionnalité partielle)</text:span></text:p>
      <text:p text:style-name="P1"/>
      <text:p text:style-name="P1"><text:span text:style-name="T1">--- STABILITÉ DES PALETTES / DES UNITÉS DE CHARGE ---</text:span></text:p>
      <text:p text:style-name="P1"><text:span text:style-name="T2">[ ] Hauteur de la pile de palettes (pouces)</text:span></text:p>
      <text:p text:style-name="P1"><text:span text:style-name="T2">[ ] État du film étirable pour palettes (Intact, Endommagé, Manquant)</text:span></text:p>
      <text:p text:style-name="P1"><text:span text:style-name="T2">[ ] État de la base de la palette (Bon, Fissuré, Cassé, Pièces manquantes)</text:span></text:p>
      <text:p text:style-name="P1"><text:span text:style-name="T2">[ ] Problèmes de décalage de charge ? (Aucun déplacement, Déplacement mineur, Changement significatif)</text:span></text:p>
      <text:p text:style-name="P1"><text:span text:style-name="T2">[ ] Notes sur la stabilité de la palette/de la charge</text:span></text:p>
      <text:p text:style-name="P1"/>
      <text:p text:style-name="P1"><text:span text:style-name="T1">--- FACTEURS ENVIRONNEMENTAUX ---</text:span></text:p>
      <text:p text:style-name="P1"><text:span text:style-name="T2">[ ] Température ambiante (°C)</text:span></text:p>
      <text:p text:style-name="P1"><text:span text:style-name="T2">[ ] Humidité relative (%)</text:span></text:p>
      <text:p text:style-name="P1"><text:span text:style-name="T2">[ ] Adéquation de l'éclairage (Adéquat, Insuffisant, Nécessite un ajustement)</text:span></text:p>
      <text:p text:style-name="P1"><text:soft-page-break/><text:span text:style-name="T2">[ ] Propreté - Sol de la zone de réception (Propre, Légèrement sale, Sale)</text:span></text:p>
      <text:p text:style-name="P1"><text:span text:style-name="T2">[ ] Présence de nuisibles (Traces de nuisibles, Aucune preuve, Pièges présents et vérifiés)</text:span></text:p>
      <text:p text:style-name="P1"><text:span text:style-name="T2">[ ] Commentaires/observations additionnels concernant l'environnement</text:span></text:p>
      <text:p text:style-name="P1"/>
      <text:p text:style-name="P1"><text:span text:style-name="T1">--- VÉRIFICATION DE L'AUTORISATION DE RETOUR (LE CAS ÉCHÉANT) ---</text:span></text:p>
      <text:p text:style-name="P1"><text:span text:style-name="T2">[ ] Numéro d'autorisation de retour présent ? (Oui, Non)</text:span></text:p>
      <text:p text:style-name="P1"><text:span text:style-name="T2">[ ] Numéro d'autorisation de retour (le cas échéant)</text:span></text:p>
      <text:p text:style-name="P1"><text:span text:style-name="T2">[ ] L'Évaluation des risques (RA) est-elle validée par le superviseur ? (Oui, Non, S/O)</text:span></text:p>
      <text:p text:style-name="P1"><text:span text:style-name="T2">[ ] Notes sur la validité de l'AD (raison du rejet/caractère douteux)</text:span></text:p>
      <text:p text:style-name="P1"><text:span text:style-name="T2">[ ] Le code de motif de retour appliqué est-il correct ? (Oui, Non, S/O)</text:span></text:p>
      <text:p text:style-name="P1"><text:span text:style-name="T2">[ ] Quantité autorisée pour le retour (par rapport à la quantité réelle)</text:span></text:p>
      <text:p text:style-name="P1"><text:span text:style-name="T2">[ ] Télécharger les documents justificatifs (ex : communication avec le clien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receiving-area-inspection-checklist-daily-damage-condi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4:05.472000000</meta:creation-date>
    <dc:date>2026-06-22T12:54:05.472000000</dc:date>
    <meta:document-statistic meta:table-count="0" meta:image-count="0" meta:object-count="0" meta:page-count="3" meta:paragraph-count="58" meta:word-count="541" meta:character-count="3454" meta:non-whitespace-character-count="2971"/>
    <meta:generator>LibreOffice/24.2.7.2$Linux_X86_64 LibreOffice_project/420$Build-2</meta:generator>
  </office:meta>
</office:document-meta>
</file>