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e5a1e7cf130c0cd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(PO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(BOL)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 Number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 Number Present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 Number (if pres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Boxes/Pall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Condition (SELECTION options: Excellent, Good, Fair, Poor -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ndition (SELECTION options: Excellent, Good, Fair, Poor - Broken/Cra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Damage on Packaging (SELECTION options: Tears, Crushing, Wetness, Punctures, Missing Labe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Packaging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(s) of Damaged Packag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Condition - Exter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cratches/Abrasions?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s or Dings?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s or Breaks?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Parts/Components (External)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External Count vs. Packing Sl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External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Condition - Inter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duct Condi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efects (Select all that apply) (SELECTION options: Scratches, Dents, Cracks, Missing Parts, Broken Components, Discoloration, Stains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Defect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amaged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side (if applicable) (SELECTION options: Original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ity Check (if applicable) (SELECTION options: Functional, Not Functional, Partial Functional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llet/Unit Load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Stack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Wrap Condition (SELECTION options: Inta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Base Condition (SELECTION options: Good, Cracked, Broken, Missing Pie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Shifting Issues? (SELECTION options: No Shifting, Minor Shifting, Significant Shif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llet/Load St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, Insufficien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- Receiving Area Floor (SELECTION options: Clean, Slightly Dirty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Presence (SELECTION options: Evidence of Pests, No Evidence, Traps Present &amp;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Regarding Environ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Authorization Verific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Numbe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 Validated by Superviso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A Validity (reason for rejection/question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 Return Reason Code Appl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uthorized for Return (vs. actual 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Customer Communicatio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