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e5a1e7cf130c0cc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Area &amp;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rea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/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of Hazard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General Area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tanding Water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k Level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ler Type? (SELECTION options: Hydraulic, Mechanical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ler Platform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Condition? (SELECTION options: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Lip Function? (SELECTION options: Operating Properly, Sticking/Malfunctioning, Miss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Capac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Functionality? (SELECTION options: Operating Properly, Slow/Erratic, Malfunction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or maintenance not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k Doors &amp; Se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(Manual/Electric) (SELECTION options: Manual, 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Alignment (SELECTION options: Properly Aligned, Slightly Misaligned, Significantly Mis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Condition (if applicable)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Condition Score (0-10, 10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/Seal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uck Restraints &amp; Appro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ck Restraint Operational Status (SELECTION options: Operational, Malfunctioning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ach Lighting Condition (SELECTION options: Functional, Dim/Flickering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ach Gr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ach Surface Condition (SELECTION options: Good – No Cracks/Potholes, Minor Cracks/Wear, Significant Damage/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uck Appro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of Approach Marking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Marking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round markings (loading zones, pedestrian walkways) clearly visible and main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uck approach markings visible and in good condi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rning signs (e.g., 'Blind Spot,' 'Watch for Trucks') in place and leg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issing or damaged signage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edestrian walkways clearly marked and protected from truck traffic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ground markings and signage (if issues are pres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Personne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Inspection Records Available &amp;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Requirements Enforc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is required and visibly available? (SELECTION options: Safety Glasses, Safety Shoes, High-Visibility Vests, Gloves, Hard Ha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aintained from moving equipment (minimum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Personnel Saf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rian traffic control measures in plac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lkways and access routes clear of debris and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rea (sq ft) of debris pres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ebris or obstru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llets stacked safely and not creating an obstruc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il/fluid spill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pill mitigation measures take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re lanes and emergency exits clear and unobstructed? (SELECTION options: Yes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