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8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6e5a1e7cf130c0cac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Open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Opening Time Confi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Drawer Star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Previous Shift Log (SELECTION options: Complete, Incomp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 Reception Area Cleanlin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Equipment Functionality (SELECTION options: Phone System, Computer System, Printer, Security Cameras, Guest Check-in Kiosk (if applic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Daily Specials/Promotion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Issues from Previous Shif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ning &amp; Guest Intera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icial Open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Greeting Script Readiness (SELECTION options: Ready, Needs Review, Not Review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 Guest Arrival Booklet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unusual circumstances upon opening (e.g., maintenance, unexpected deliver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Key Handling Procedure in Place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Status of Common Guest Supplies (Pens, Maps, etc.) (SELECTION options: Pens, Maps, Brochures, Business Cards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First Guest Arrival Ti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hroughout the Opening Ho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Arrival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oom Check-i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oom Check-ou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l/Package Handling - Status (SELECTION options: Collected &amp; Sorted, Delivered to Guest, Held in Reception, Dispatch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ours/Events – Reminder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ble Guest Requests/Incidents (log detai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t &amp; Found - Status (SELECTION options: No new items, Item logged, Item returned, Item disposed of (with approva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s Receiv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os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icial Clos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uest Departures / Last Gues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Drawer Count (Sta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Drawer Count (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hut Down (Select All That Apply) (SELECTION options: Computers, Printer, Telephone System, Security System, HVAC, Display Scree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ssues Encountered During Closing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s Secu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Register Reconciliation Repor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Status (0 = Off, 1 = 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afety Equipment Check (Extinguishers, Blankets) (SELECTION options: OK, Needs Attention, Faul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Functionality (SELECTION options: OK, Needs Attention, Faul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CCTV Camera Coverage - Identify any blind spot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ny security incidents or concerns observ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Inspection (SELECTION options: Checked &amp; Stocked, Needs Replenishment, Missing Ite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xternal Doors Secured (Check locks and visibilit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ministrative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Cash Floa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Saf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ash/Safe Discrepanci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p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System Status (e.g., Working, Maintenance) (SELECTION options: Working, Maintenance,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Guest Feedback (Positive and Negati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ost and Found Ite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Guest Incident Report (if applicabl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