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EPTION OPENING/CLOS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ING PROCEDURES ---</text:span></text:p>
      <text:p text:style-name="P1"><text:span text:style-name="T2">[ ] Scheduled Opening Time Confirmation</text:span></text:p>
      <text:p text:style-name="P1"><text:span text:style-name="T2">[ ] Cash Drawer Start Amount</text:span></text:p>
      <text:p text:style-name="P1"><text:span text:style-name="T2">[ ] Check Previous Shift Log (Complete, Incomplete)</text:span></text:p>
      <text:p text:style-name="P1"><text:span text:style-name="T2">[ ] Inspect Reception Area Cleanliness</text:span></text:p>
      <text:p text:style-name="P1"><text:span text:style-name="T2">[ ] Check Equipment Functionality (Phone System, Computer System, Printer, Security Cameras, Guest Check-in Kiosk (if applicable))</text:span></text:p>
      <text:p text:style-name="P1"><text:span text:style-name="T2">[ ] Review Daily Specials/Promotions (if applicable)</text:span></text:p>
      <text:p text:style-name="P1"><text:span text:style-name="T2">[ ] Note Any Issues from Previous Shift</text:span></text:p>
      <text:p text:style-name="P1"/>
      <text:p text:style-name="P1"><text:span text:style-name="T1">--- OPENING &amp; GUEST INTERACTION ---</text:span></text:p>
      <text:p text:style-name="P1"><text:span text:style-name="T2">[ ] Official Opening Time</text:span></text:p>
      <text:p text:style-name="P1"><text:span text:style-name="T2">[ ] Check Greeting Script Readiness (Ready, Needs Review, Not Reviewed)</text:span></text:p>
      <text:p text:style-name="P1"><text:span text:style-name="T2">[ ] Count Guest Arrival Booklets (if applicable)</text:span></text:p>
      <text:p text:style-name="P1"><text:span text:style-name="T2">[ ] Note any unusual circumstances upon opening (e.g., maintenance, unexpected deliveries)</text:span></text:p>
      <text:p text:style-name="P1"><text:span text:style-name="T2">[ ] Verify Key Handling Procedure in Place (Yes, No)</text:span></text:p>
      <text:p text:style-name="P1"><text:span text:style-name="T2">[ ] Verify Status of Common Guest Supplies (Pens, Maps, etc.) (Pens, Maps, Brochures, Business Cards, Other - Specify in Long Text)</text:span></text:p>
      <text:p text:style-name="P1"><text:span text:style-name="T2">[ ] Record First Guest Arrival Time</text:span></text:p>
      <text:p text:style-name="P1"/>
      <text:p text:style-name="P1"><text:span text:style-name="T1">--- THROUGHOUT THE OPENING HOURS ---</text:span></text:p>
      <text:p text:style-name="P1"><text:span text:style-name="T2">[ ] Guest Arrival Count</text:span></text:p>
      <text:p text:style-name="P1"><text:soft-page-break/><text:span text:style-name="T2">[ ] Number of Room Check-ins</text:span></text:p>
      <text:p text:style-name="P1"><text:span text:style-name="T2">[ ] Number of Room Check-outs</text:span></text:p>
      <text:p text:style-name="P1"><text:span text:style-name="T2">[ ] Mail/Package Handling - Status (Collected &amp; Sorted, Delivered to Guest, Held in Reception, Dispatched)</text:span></text:p>
      <text:p text:style-name="P1"><text:span text:style-name="T2">[ ] Scheduled Tours/Events – Reminder Check</text:span></text:p>
      <text:p text:style-name="P1"><text:span text:style-name="T2">[ ] Notable Guest Requests/Incidents (log details)</text:span></text:p>
      <text:p text:style-name="P1"><text:span text:style-name="T2">[ ] Lost &amp; Found - Status (No new items, Item logged, Item returned, Item disposed of (with approval))</text:span></text:p>
      <text:p text:style-name="P1"><text:span text:style-name="T2">[ ] Complaints Received</text:span></text:p>
      <text:p text:style-name="P1"/>
      <text:p text:style-name="P1"><text:span text:style-name="T1">--- CLOSING PROCEDURES ---</text:span></text:p>
      <text:p text:style-name="P1"><text:span text:style-name="T2">[ ] Official Closing Time</text:span></text:p>
      <text:p text:style-name="P1"><text:span text:style-name="T2">[ ] Notes on Guest Departures / Last Guests</text:span></text:p>
      <text:p text:style-name="P1"><text:span text:style-name="T2">[ ] Cash Drawer Count (Start)</text:span></text:p>
      <text:p text:style-name="P1"><text:span text:style-name="T2">[ ] Cash Drawer Count (End)</text:span></text:p>
      <text:p text:style-name="P1"><text:span text:style-name="T2">[ ] Equipment Shut Down (Select All That Apply) (Computers, Printer, Telephone System, Security System, HVAC, Display Screens)</text:span></text:p>
      <text:p text:style-name="P1"><text:span text:style-name="T2">[ ] Any Issues Encountered During Closing?</text:span></text:p>
      <text:p text:style-name="P1"><text:span text:style-name="T2">[ ] Keys Secured? (Yes, No)</text:span></text:p>
      <text:p text:style-name="P1"><text:span text:style-name="T2">[ ] Cash Register Reconciliation Report (if applicable)</text:span></text:p>
      <text:p text:style-name="P1"/>
      <text:p text:style-name="P1"><text:span text:style-name="T1">--- SECURITY &amp; SAFETY ---</text:span></text:p>
      <text:p text:style-name="P1"><text:span text:style-name="T2">[ ] Alarm System Status (0 = Off, 1 = On)</text:span></text:p>
      <text:p text:style-name="P1"><text:span text:style-name="T2">[ ] Fire Safety Equipment Check (Extinguishers, Blankets) (OK, Needs Attention, Faulty)</text:span></text:p>
      <text:p text:style-name="P1"><text:span text:style-name="T2">[ ] Emergency Lighting Functionality (OK, Needs Attention, Faulty)</text:span></text:p>
      <text:p text:style-name="P1"><text:span text:style-name="T2">[ ] Check CCTV Camera Coverage - Identify any blind spots</text:span></text:p>
      <text:p text:style-name="P1"><text:span text:style-name="T2">[ ] Record any security incidents or concerns observed.</text:span></text:p>
      <text:p text:style-name="P1"><text:span text:style-name="T2">[ ] First Aid Kit Inspection (Checked &amp; Stocked, Needs Replenishment, Missing Items)</text:span></text:p>
      <text:p text:style-name="P1"><text:span text:style-name="T2">[ ] Number of External Doors Secured (Check locks and visibility)</text:span></text:p>
      <text:p text:style-name="P1"><text:soft-page-break/></text:p>
      <text:p text:style-name="P1"><text:span text:style-name="T1">--- ADMINISTRATIVE &amp; REPORTING ---</text:span></text:p>
      <text:p text:style-name="P1"><text:span text:style-name="T2">[ ] Starting Cash Float Count</text:span></text:p>
      <text:p text:style-name="P1"><text:span text:style-name="T2">[ ] Starting Safe Count</text:span></text:p>
      <text:p text:style-name="P1"><text:span text:style-name="T2">[ ] Notes on Cash/Safe Discrepancies (if any)</text:span></text:p>
      <text:p text:style-name="P1"><text:span text:style-name="T2">[ ] Date of Report</text:span></text:p>
      <text:p text:style-name="P1"><text:span text:style-name="T2">[ ] Time of Report</text:span></text:p>
      <text:p text:style-name="P1"><text:span text:style-name="T2">[ ] Payment System Status (e.g., Working, Maintenance) (Working, Maintenance, Error)</text:span></text:p>
      <text:p text:style-name="P1"><text:span text:style-name="T2">[ ] Summary of Guest Feedback (Positive and Negative)</text:span></text:p>
      <text:p text:style-name="P1"><text:span text:style-name="T2">[ ] Number of Lost and Found Items</text:span></text:p>
      <text:p text:style-name="P1"><text:span text:style-name="T2">[ ] Attach Guest Incident Repor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ception-opening-clos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0.080000000</meta:creation-date>
    <dc:date>2026-06-22T10:06:00.080000000</dc:date>
    <meta:document-statistic meta:table-count="0" meta:image-count="0" meta:object-count="0" meta:page-count="3" meta:paragraph-count="58" meta:word-count="472" meta:character-count="2929" meta:non-whitespace-character-count="2514"/>
    <meta:generator>LibreOffice/24.2.7.2$Linux_X86_64 LibreOffice_project/420$Build-2</meta:generator>
  </office:meta>
</office:document-meta>
</file>