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95a1e7cf130c0cdd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Real Estate Transaction Docu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urchase Agre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Agreemen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os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Statement/HUD-1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ontractual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ng Type (Cash, Mortgage, etc.) (SELECTION options: Cash, Mortgage, Seller Financ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Insurance Polic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ed Record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se Agreements &amp; Tenant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Agreement Cop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Communication Log (Significant Ev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Deposit Usage (If Applicable) (SELECTION options: Normal Wear &amp; Tear, Damage Beyond Normal Wear, Unpaid Rent, Cleaning Fees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Screening Method (SELECTION options: Credit Check, Background Check, Rental History, Income Verifi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nant Move-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nant Move-Ou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rtgage &amp; Financing Docu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Orig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pplication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pplication Documents (e.g., W-2s, bank stateme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Type (e.g., Conventional, FHA, VA) (SELECTION options: Conventional, FHA, V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al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Insurance Company (SELECTION options: First American Title, Old Republic Title, Chicago Tit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oan Statement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Management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ndor Contrac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ignificant Property Maintenance Issues &amp; Resol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pen Maintenance Requ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Property Insurance Polic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Maintenance Services Contracted (e.g., Plumbing, Electrical, Landscaping) (SELECTION options: Plumbing, Electrical, Landscaping, HVAC, General Repairs, Pest Contr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roperty Management Software Used (SELECTION options: Buildium, AppFolio, Yardi, Rent Manag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st Control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outine Property Inspections Conduct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tle &amp; Escrow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Search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Insurance Polici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ation Date (De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Title Insura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Statements/Settlement Shee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Title Opinion (SELECTION options: Preliminary, Fin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s to Title Docu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r Housing Act Compliance – Training Records (SELECTION options: Records Maintained, Records Not Mainta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air Housing Act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urrent Fair Housing Policies &amp;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Advertising Materials (to demonstrate complia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Paint Disclosure Compliance (for properties built before 1978) (SELECTION options: Compliance Procedures Established, Compliance Procedures Not Establish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ormal Fair Housing Complaints Received (past 3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cedures for handling tenant complaints related to discrimin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Compliance (ADA/State Laws) (SELECTION options: Compliance Procedures in Place, Compliance Procedures Not Establish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Insurance Policy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verage (Brief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Amount (Proper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Amount (Liabil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rovider (SELECTION options: Provider A, Provider B, Provide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laim Documentatio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x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of Property Tax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ed Value of Proper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ax Amount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Tax Payment Ma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Property Tax Bill/Receip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tax appeals or dispu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Parce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Exempt Statu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onic Communication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mail/Text Ex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Type (Email, Text, Chat) (SELECTION options: Email, Text Message, Chat Application (e.g., Slack, Team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Parties Involved (Names &amp; Ro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ment(s) - Relevant Documents/Imag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ject Matter Category (Purchase, Lease, Maintenance) (SELECTION options: Purchase, Lease, Maintenance, Leg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que Identifier/Reference Number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e Diligence &amp; Environmental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I Environmental Site Assessment (ESA)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II Environmental Site Assessment (ESA)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perty Condition Repor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Asbestos (Based on Inspection)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Lead-Based Paint (Based on Inspection)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nvironment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Sampling Result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identified environmental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Flood Zone Maps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8" meta:object-count="0"/>
    <meta:generator>LibreOffice/24.2.7.2$Linux_X86_64 LibreOffice_project/420$Build-2</meta:generator>
  </office:meta>
</office:document-meta>
</file>