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65a1e7cf130c0cb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 or Na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atitu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ongitu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Corn, Soybeans, Wheat, Barle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History Notes (Previous crops, soil amend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Produc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Nitrogen, Phosphorus, Potassium, Blended, Organ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/Br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-P-K Ratio (e.g., 10-2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teed Analysis (%) - Nitro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teed Analysis (%) - Phosphorus (as P2O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teed Analysis (%) - Potassium (as K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Guaranteed Ingredients (list and percen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Product Label/SDS (Safety Data Shee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rtilizer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ertilizer Applica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 or 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, Band, Side-dress, Star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acres or 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pplication (e.g., specific placement, any deviations from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dition at Application (SELECTION options: Dry, Moist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pplication Point (opt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Us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Equipment Type (SELECTION options: Broadcast Spreader, Band Applicator, Side Dresser, Injection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Calibration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Notes (e.g., method used, resul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Documentation (e.g., calibration certificates, tes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pplica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/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(SELECTION options: North, South, East, West, Northeast, Northwest, Southeast, South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tion (at Application) (SELECTION options: None, Light, Moderate,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Weather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Involv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's License/Certific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's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(Applicator, Supervisor, Technician, Other) (SELECTION options: Applicator, Supervisor, Technic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Personnel Involvement (e.g., training, responsibilit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view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Role (SELECTION options: Farm Owner/Manager, Agronomist, Employe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During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ccuracy Assessment (SELECTION options: Accurate, Minor Corrections Needed, Significant Correction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Rate Verification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