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65a1e7cf130c0cb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plication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Time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/ Field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Treated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bs/acre or equiva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e.g., Sprinkler, Foliar, Soil) (SELECTION options: Foliar, Soil, Sprinkler, Chemig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pplication (e.g., weather conditions, unusual circumstanc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icide Produ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Common Name (SELECTION options: Select Common Name, Glyphosate, Atrazine, 2,4-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EPA Registr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Formulation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Product Applied (lbs/acre or gallon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Product (%),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strictions or Special Instructions on Lab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Source/Supplier (SELECTION options: Select Supplier, Local Co-op, National Distributo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Label (PDF or Imag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e.g., lbs/acre, gallon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Size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Type (SELECTION options: Flat Fan, Cone, Fogg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er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cord (e.g., photos, spreadshee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pplication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F or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mph or 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Direction (SELECTION options: North, South, East, West, Northeast, Southeast, Northwest, Southw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y Condition (SELECTION options: Clear, Partly Cloudy, Cloudy, Rain, F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(SELECTION options: Dry, Slightly Moist, Moist, W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Regarding Environmental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o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Certific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Category (e.g., Commercial, Private) (SELECTION options: Commercial, Private, Govern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ant Applicator(s) Names and Certification Number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ion Status (if applicable) (SELECTION options: Supervised, Unsuperv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pplicator Certific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eld/Location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/Block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reage Treated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Latitude/Longitu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Identifier (e.g., Farm Name, Subdivi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tention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Format (SELECTION options: Paper/Hard Copy, Electronic (Cloud-Based), Electronic (Local Serv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Permissions – Who can access records? (SELECTION options: Applicator Only, Farm Owner/Manager, Regulatory Agencies (upon request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ord Accessibility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ord review/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Location of Paper Records (if applicable)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