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RECRUTAMENTO E AQUISIÇÃO DE TALENT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iar candidatura de candidato: Crie uma nova entrada no modelo de dados «Candidato» sempre que for recebida uma nova candidatura.</text:span></text:p>
      <text:p text:style-name="P1"><text:span text:style-name="T2">[ ] Atualizar o estado do candidato: Atualize o campo «Estado» no modelo de dados do candidato (por exemplo, altere de «Candidatou-se» para «Em entrevista»).</text:span></text:p>
      <text:p text:style-name="P1"><text:span text:style-name="T2">[ ] Tarefa de Triagem de Currículos: Atribua uma tarefa ao recrutador para que ele revise os documentos enviados pelo candidato.</text:span></text:p>
      <text:p text:style-name="P1"><text:span text:style-name="T2">[ ] Lista de verificação para triagem: Um conjunto de etapas secundárias para o recrutador verificar: informações de contato, autorização para trabalhar e соответência da experiência.</text:span></text:p>
      <text:p text:style-name="P1"><text:span text:style-name="T2">[ ] Obter a descrição do cargo: Recupere os dados do modelo de dados «Vagas de Emprego» para comparar as competências dos candidatos com os requisitos exigidos.</text:span></text:p>
      <text:p text:style-name="P1"><text:span text:style-name="T2">[ ] Agendar Entrevista: Crie uma tarefa para o Coordenador de Recrutamento, para que ele possa organizar os calendários.</text:span></text:p>
      <text:p text:style-name="P1"><text:span text:style-name="T2">[ ] Convite para Entrevista: Envie um e-mail automático ao candidato com a data, hora e o link para a entrevista.</text:span></text:p>
      <text:p text:style-name="P1"><text:span text:style-name="T2">[ ] Comentários sobre a Entrevista Registrada: Atualize o perfil do candidato com as pontuações obtidas na entrevista e as notas do entrevistador.</text:span></text:p>
      <text:p text:style-name="P1"><text:span text:style-name="T2">[ ] Calcular a média das pontuações das entrevistas.: Calcule a pontuação média de todas as avaliações de entrevista de um determinado candidato.</text:span></text:p>
      <text:p text:style-name="P1"><text:span text:style-name="T2">[ ] Obtenha a aprovação do gestor de recrutamento.: Recupere as informações de contacto e o departamento do «Gestor de Contratação» a partir do modelo de «Vagas de Emprego».</text:span></text:p>
      <text:p text:style-name="P1"><text:span text:style-name="T2">[ ] Tarefa de Verificação de Antecedentes: Crie uma tarefa para que o administrador de Recursos Humanos inicie e verifique os resultados da análise de antecedentes.</text:span></text:p>
      <text:p text:style-name="P1"><text:span text:style-name="T2">[ ] Elaborar Carta de Oferta: Crie uma nova entrada no modelo de dados «Ofertas», incluindo o salário, a data de início e o cargo.</text:span></text:p>
      <text:p text:style-name="P1"><text:span text:style-name="T2">[ ] Calcular o custo total do recrutamento.: Calcule o valor total da propriedade numérica «Custo por Contratação» de todas as entradas «Contratado» que tiveram sucesso.</text:span></text:p>
      <text:p text:style-name="P1"><text:span text:style-name="T2">[ ] Enviar e-mail com a proposta: Envie os detalhes da proposta formal para o endereço de e-mail do candidato.</text:span></text:p>
      <text:p text:style-name="P1"><text:span text:style-name="T2">[ ] Finalizar o estado de candidato.: Atualize o estado do perfil do candidato para «Contratado» ou «Rejeitado».</text:span></text:p>
      <text:p text:style-name="P1"><text:span text:style-name="T2">[ ] Relatório Mensal do Processo de Recrutamento: Elabore um relatório que resuma o número total de candidaturas, a taxa de entrevistas realizadas e o tempo médio de contratação.</text:span></text:p>
      <text:p text:style-name="P1"><text:span text:style-name="T2">[ ] Arquivar Candidatos Não Selecionados: Remova ou transfira os registos do modelo ativo de «Recrutamento» para o modelo de «Arquivo» caso não cumpram determinados critéri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recruitment-and-talent-acquisition-pipelin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2.760000000</meta:creation-date>
    <dc:date>2026-07-08T11:39:32.760000000</dc:date>
    <meta:document-statistic meta:table-count="0" meta:image-count="0" meta:object-count="0" meta:page-count="2" meta:paragraph-count="23" meta:word-count="445" meta:character-count="2891" meta:non-whitespace-character-count="2469"/>
    <meta:generator>LibreOffice/24.2.7.2$Linux_X86_64 LibreOffice_project/420$Build-2</meta:generator>
  </office:meta>
</office:document-meta>
</file>