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RUITMENT AND TALENT ACQUISITION PIPELIN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Candidate Application: Create a new entry in the 'Candidate' data model when a new application is received.</text:span></text:p>
      <text:p text:style-name="P1"><text:span text:style-name="T2">[ ] Update Candidate Status: Update the 'Status' field in the Candidate data model (e.g., moving from 'Applied' to 'Interviewing').</text:span></text:p>
      <text:p text:style-name="P1"><text:span text:style-name="T2">[ ] Resume Screening Task: Assign a task to the Recruiter to review the candidate's uploaded documents.</text:span></text:p>
      <text:p text:style-name="P1"><text:span text:style-name="T2">[ ] Screening Checklist: A set of sub-steps for the Recruiter to verify: Contact info, Work Authorization, and Experience Match.</text:span></text:p>
      <text:p text:style-name="P1"><text:span text:style-name="T2">[ ] Fetch Job Description: Retrieve details from the 'Job Openings' data model to match candidate skills against requirements.</text:span></text:p>
      <text:p text:style-name="P1"><text:span text:style-name="T2">[ ] Schedule Interview: Create a task for the Recruitment Coordinator to coordinate calendars.</text:span></text:p>
      <text:p text:style-name="P1"><text:span text:style-name="T2">[ ] Interview Invitation: Send an automated email to the Candidate with interview date, time, and meeting link.</text:span></text:p>
      <text:p text:style-name="P1"><text:span text:style-name="T2">[ ] Log Interview Feedback: Update the Candidate entry with interview scores and interviewer notes.</text:span></text:p>
      <text:p text:style-name="P1"><text:span text:style-name="T2">[ ] Calculate Interview Score Average: Calculate the average score from all Interview Feedback entries for a specific candidate.</text:span></text:p>
      <text:p text:style-name="P1"><text:span text:style-name="T2">[ ] Get Hiring Manager Approval: Retrieve the 'Hiring Manager' contact and department info from the Job Openings model.</text:span></text:p>
      <text:p text:style-name="P1"><text:span text:style-name="T2">[ ] Background Check Task: Create a task for the HR Admin to initiate and verify background screening results.</text:span></text:p>
      <text:p text:style-name="P1"><text:span text:style-name="T2">[ ] Create Offer Letter: Generate a new entry in the 'Offers' data model containing salary, start date, and position.</text:span></text:p>
      <text:p text:style-name="P1"><text:span text:style-name="T2">[ ] Calculate Total Recruitment Cost: Aggregate the 'Cost Per Hire' numeric property from all successful 'Hired' entries.</text:span></text:p>
      <text:p text:style-name="P1"><text:span text:style-name="T2">[ ] Send Offer Email: Send the formal offer details to the candidate's email address.</text:span></text:p>
      <text:p text:style-name="P1"><text:span text:style-name="T2">[ ] Finalize Candidate Status: Update the Candidate entry status to 'Hired' or 'Rejected'.</text:span></text:p>
      <text:p text:style-name="P1"><text:span text:style-name="T2">[ ] Monthly Recruitment Pipeline Report: Generate a report summarizing total applications, interview ratios, and time-to-hire.</text:span></text:p>
      <text:p text:style-name="P1"><text:span text:style-name="T2">[ ] Archive Rejected Candidates: Remove or move entries from the active 'Recruitment' model to 'Archive' model if they fail certain criter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recruitment-and-talent-acquisition-pipelin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0.780000000</meta:creation-date>
    <dc:date>2026-06-28T11:59:30.780000000</dc:date>
    <meta:document-statistic meta:table-count="0" meta:image-count="0" meta:object-count="0" meta:page-count="2" meta:paragraph-count="23" meta:word-count="342" meta:character-count="2336" meta:non-whitespace-character-count="2017"/>
    <meta:generator>LibreOffice/24.2.7.2$Linux_X86_64 LibreOffice_project/420$Build-2</meta:generator>
  </office:meta>
</office:document-meta>
</file>