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RUITMENT AND TALENT ACQUISI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Job Requisition: Create a new entry in the Job Requisition data model when a hiring manager submits a request.</text:span></text:p>
      <text:p text:style-name="P1"><text:span text:style-name="T2">[ ] Update Requisition Status: Update the status of the Job Really entry to 'Open' once approved.</text:span></text:p>
      <text:p text:style-name="P1"><text:span text:style-name="T2">[ ] Post Job Advertisement: Assign a task to the Recruitment Coordinator to publish the vacancy on job boards.</text:span></text:p>
      <text:p text:style-name="P1"><text:span text:style-name="T2">[ ] Fetch Candidate Applications: Retrieve all entries from the Candidate data model linked to the specific Job Requisition.</text:span></text:p>
      <text:p text:style-name="P1"><text:span text:style-name="T2">[ ] Initial Resume Screening: Assign a task to the Recruiter to review applications and filter candidates.</text:span></text:p>
      <text:p text:style-name="P1"><text:span text:style-name="T2">[ ] Schedule Interview: Assign a task to the Coordinator to coordinate calendars for the first round interview.</text:span></text:p>
      <text:p text:style-name="P1"><text:span text:style-name="T2">[ ] Send Interview Invitation: Send an automated email to the candidate with the interview date, time, and meeting link.</text:span></text:p>
      <text:p text:style-name="P1"><text:span text:style-name="T2">[ ] Conduct Technical Assessment: Assign a task to the Hiring Manager to perform the technical evaluation.</text:span></text:p>
      <text:p text:style-name="P1"><text:span text:style-name="T2">[ ] Update Candidate Score: Update the candidate's evaluation score in the Candidate data model after the assessment.</text:span></text:p>
      <text:p text:style-name="P1"><text:span text:style-name="T2">[ ] Calculate Average Interview Score: Execute a formula to average the scores from all interviewers for a specific candidate.</text:span></text:p>
      <text:p text:style-name="P1"><text:span text:style-name="T2">[ ] Check Reference Data: Retrieve reference contact entries associated with the candidate.</text:span></text:p>
      <text:p text:style-name="P1"><text:span text:style-name="T2">[ ] Perform Reference Check: Assign a task to the Recruiter to contact references and verify background information.</text:span></text:p>
      <text:p text:style-name="P1"><text:span text:style-name="T2">[ ] Generate Offer Letter: Create a new entry in the Offer Letter data model populated with candidate details.</text:span></text:p>
      <text:p text:style-name="P1"><text:span text:style-name="T2">[ ] Send Offer Email: Send the official offer details and digital contract to the candidate's email address.</text:span></text:p>
      <text:p text:style-name="P1"><text:span text:style-name="T2">[ ] Update Candidate Status to 'Hired': Update the Candidate entry status to 'Hired' upon offer acceptance.</text:span></text:p>
      <text:p text:style-name="P1"><text:span text:style-name="T2">[ ] Trigger Onboarding Process: Create a new entry in the Onboarding data model for the new hire.</text:span></text:p>
      <text:p text:style-name="P1"><text:span text:style-name="T2">[ ] IT Provisioning: Assign a task to the IT Department to prepare hardware and software access.</text:span></text:p>
      <text:p text:style-name="P1"><text:span text:style-name="T2">[ ] Calculate Time-to-Hire: Aggregate the difference between 'Requisition Date' and 'Hire Date' to calculate recruitment efficiency.</text:span></text:p>
      <text:p text:style-name="P1"><text:span text:style-name="T2">[ ] Monthly Recruitment Report: Create a report summarizing all completed hires and active vacancies for the month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task-management/recruitment-and-talent-acquisi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7.035000000</meta:creation-date>
    <dc:date>2026-06-28T11:56:27.035000000</dc:date>
    <meta:document-statistic meta:table-count="0" meta:image-count="0" meta:object-count="0" meta:page-count="2" meta:paragraph-count="25" meta:word-count="379" meta:character-count="2486" meta:non-whitespace-character-count="2132"/>
    <meta:generator>LibreOffice/24.2.7.2$Linux_X86_64 LibreOffice_project/420$Build-2</meta:generator>
  </office:meta>
</office:document-meta>
</file>