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a5a1e7cf130c0cde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gram Goals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Primary Goal of Referral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Referrals (Fir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Performance Indicators (KP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Budget Allocation (SELECTION options: Low (Under $1,000), Medium ($1,000 - $5,000), High (Over $5,000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Overall Program Tone &amp; Mess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lient Segments to Prioritize for Referrals (SELECTION options: First-Time Homebuyers, Luxury Home Buyers/Sellers, Investors, Relocation Clients, Downsizing Cli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Launch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erral Source Identification &amp; Seg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ferral Sources (Select all that apply) (SELECTION options: Past Clients, Network/Sphere of Influence, Vendor Partners (e.g., lenders, inspectors), Social Media Contacts, Online Communities/Forums, Employee/Team Referr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Referral Source Profi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Potential Referrer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want to segment referrers? (e.g., tiered rewards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briefly outline the segmentation criteria (e.g., transaction volume, relationship d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the most valuable attributes of your ideal referrer? (SELECTION options: Active in the community, Strong social media presence, High level of trust, Large network, Frequent home-related need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errer Incentive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 Fee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xed Referral Fee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for First Referral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for Multiple Referrals (Tiered System) - First T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nus for Multiple Referrals (Tiered System) - Second Ti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for Referrer (SELECTION options: Check, Direct Deposit, Gift Car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Incentive Structure for Referr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for Incentive Payment (e.g., referral must close) (SELECTION options: Referral Confirmation, Contract Signed, Clos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erral Recipient Incentive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r Referral Recipient Incentiv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entive Type (If Yes) (SELECTION options: Discount on Fees, Credit Towards Services, Gift Card, Free Home Valu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Percentag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Am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s and Conditions for Referral Recipient Incentiv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State Real Estate Advertising Regulations? (SELECTION options: Yes, reviewed and compliant, No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Fair Housing Act Compliance? (SELECTION options: Yes, reviewed and compliant, No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Consult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acy Policy Update Required? (SELECTION options: Yes, needs updating, No, current policy is sufficien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ferral Program Legal Disclos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Anti-Kickback Statutes? (SELECTION options: Yes, reviewed and compliant, No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otential implications of agency relationships related to referral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Promo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ommunication Channels Will Be Used? (SELECTION options: Email Newsletter, Website Banner, Social Media (Facebook, LinkedIn, Instagram), Direct Mail, Listing Presentations, Client Appreciation Ev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Initial Referral Program Mess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Communication Method? (SELECTION options: Email, Website, Social Media, Print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ocial Media Posts Per Week (Initial Campaig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Referral Program Annou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Graphics/Templates for Social Media Promo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t, Catchy Referral Program Taglin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ck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ferrals Received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rals Resulting in Closed Deals (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version Rate (Referral to Closed D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ferral Value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Platform Used (SELECTION options: CRM (e.g., HubSpot, Salesforce), Spreadsheet (e.g., Google Sheets, Excel), Dedicated Referral Software, Manual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Last Perform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Frequency (How often are reports generated?) (SELECTION options: Weekly, Bi-Weekly, Monthly, Quarte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Launch &amp; Ongoing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ial Program Launc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Launch Communication Plan (First 30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erformance Review (e.g., monthly, quarte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Channel for Program Updates (SELECTION options: Email, Website/Blog, Social Media, Direct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to Monitor (SELECTION options: Number of Referrals, Conversion Rate of Referrals, Average Deal Size from Referrals, Cost Per Referral, Referrer Satisf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Progra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program response and adjustments needed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