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FERRAL PROGRAM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GRAM GOALS &amp; STRATEGY ---</text:span></text:p>
      <text:p text:style-name="P1"><text:span text:style-name="T2">[ ] Define Primary Goal of Referral Program</text:span></text:p>
      <text:p text:style-name="P1"><text:span text:style-name="T2">[ ] Target Number of Referrals (First 3 Months)</text:span></text:p>
      <text:p text:style-name="P1"><text:span text:style-name="T2">[ ] Identify Key Performance Indicators (KPIs)</text:span></text:p>
      <text:p text:style-name="P1"><text:span text:style-name="T2">[ ] Program Budget Allocation (Low (Under $1,000), Medium ($1,000 - $5,000), High (Over $5,000))</text:span></text:p>
      <text:p text:style-name="P1"><text:span text:style-name="T2">[ ] Outline Overall Program Tone &amp; Messaging</text:span></text:p>
      <text:p text:style-name="P1"><text:span text:style-name="T2">[ ] Target Client Segments to Prioritize for Referrals (First-Time Homebuyers, Luxury Home Buyers/Sellers, Investors, Relocation Clients, Downsizing Clients)</text:span></text:p>
      <text:p text:style-name="P1"><text:span text:style-name="T2">[ ] Target Launch Date</text:span></text:p>
      <text:p text:style-name="P1"/>
      <text:p text:style-name="P1"><text:span text:style-name="T1">--- REFERRAL SOURCE IDENTIFICATION &amp; SEGMENTATION ---</text:span></text:p>
      <text:p text:style-name="P1"><text:span text:style-name="T2">[ ] Primary Referral Sources (Select all that apply) (Past Clients, Network/Sphere of Influence, Vendor Partners (e.g., lenders, inspectors), Social Media Contacts, Online Communities/Forums, Employee/Team Referrals)</text:span></text:p>
      <text:p text:style-name="P1"><text:span text:style-name="T2">[ ] Describe your Ideal Referral Source Profile</text:span></text:p>
      <text:p text:style-name="P1"><text:span text:style-name="T2">[ ] Estimated Number of Potential Referrers (Approximate)</text:span></text:p>
      <text:p text:style-name="P1"><text:span text:style-name="T2">[ ] Do you want to segment referrers? (e.g., tiered rewards) (Yes, No)</text:span></text:p>
      <text:p text:style-name="P1"><text:span text:style-name="T2">[ ] If yes, briefly outline the segmentation criteria (e.g., transaction volume, relationship duration)</text:span></text:p>
      <text:p text:style-name="P1"><text:span text:style-name="T2">[ ] What are the most valuable attributes of your ideal referrer? (Active in the community, Strong social media presence, High level of trust, Large network, Frequent home-related needs)</text:span></text:p>
      <text:p text:style-name="P1"/>
      <text:p text:style-name="P1"><text:span text:style-name="T1">--- REFERRER INCENTIVE STRUCTURE ---</text:span></text:p>
      <text:p text:style-name="P1"><text:span text:style-name="T2">[ ] Referral Fee Percentage</text:span></text:p>
      <text:p text:style-name="P1"><text:span text:style-name="T2">[ ] Fixed Referral Fee Amount</text:span></text:p>
      <text:p text:style-name="P1"><text:soft-page-break/><text:span text:style-name="T2">[ ] Bonus for First Referral (Optional)</text:span></text:p>
      <text:p text:style-name="P1"><text:span text:style-name="T2">[ ] Bonus for Multiple Referrals (Tiered System) - First Tier</text:span></text:p>
      <text:p text:style-name="P1"><text:span text:style-name="T2">[ ] Bonus for Multiple Referrals (Tiered System) - Second Tier</text:span></text:p>
      <text:p text:style-name="P1"><text:span text:style-name="T2">[ ] Payment Method for Referrer (Check, Direct Deposit, Gift Card, Other (Specify))</text:span></text:p>
      <text:p text:style-name="P1"><text:span text:style-name="T2">[ ] Detailed Explanation of Incentive Structure for Referrers</text:span></text:p>
      <text:p text:style-name="P1"><text:span text:style-name="T2">[ ] Threshold for Incentive Payment (e.g., referral must close) (Referral Confirmation, Contract Signed, Closing)</text:span></text:p>
      <text:p text:style-name="P1"/>
      <text:p text:style-name="P1"><text:span text:style-name="T1">--- REFERRAL RECIPIENT INCENTIVE (OPTIONAL) ---</text:span></text:p>
      <text:p text:style-name="P1"><text:span text:style-name="T2">[ ] Offer Referral Recipient Incentive? (Yes, No)</text:span></text:p>
      <text:p text:style-name="P1"><text:span text:style-name="T2">[ ] Incentive Type (If Yes) (Discount on Fees, Credit Towards Services, Gift Card, Free Home Valuation, Other (Specify))</text:span></text:p>
      <text:p text:style-name="P1"><text:span text:style-name="T2">[ ] Discount Percentage (if applicable)</text:span></text:p>
      <text:p text:style-name="P1"><text:span text:style-name="T2">[ ] Credit Amount (if applicable)</text:span></text:p>
      <text:p text:style-name="P1"><text:span text:style-name="T2">[ ] Terms and Conditions for Referral Recipient Incentive</text:span></text:p>
      <text:p text:style-name="P1"/>
      <text:p text:style-name="P1"><text:span text:style-name="T1">--- LEGAL &amp; COMPLIANCE ---</text:span></text:p>
      <text:p text:style-name="P1"><text:span text:style-name="T2">[ ] Review of State Real Estate Advertising Regulations? (Yes, reviewed and compliant, No, needs review, Not Applicable)</text:span></text:p>
      <text:p text:style-name="P1"><text:span text:style-name="T2">[ ] Review of Fair Housing Act Compliance? (Yes, reviewed and compliant, No, needs review, Not Applicable)</text:span></text:p>
      <text:p text:style-name="P1"><text:span text:style-name="T2">[ ] Summary of Legal Consultation (if applicable)</text:span></text:p>
      <text:p text:style-name="P1"><text:span text:style-name="T2">[ ] Privacy Policy Update Required? (Yes, needs updating, No, current policy is sufficient, Not Applicable)</text:span></text:p>
      <text:p text:style-name="P1"><text:span text:style-name="T2">[ ] Copy of Referral Program Legal Disclosures</text:span></text:p>
      <text:p text:style-name="P1"><text:span text:style-name="T2">[ ] Compliance with Anti-Kickback Statutes? (Yes, reviewed and compliant, No, needs review, Not Applicable)</text:span></text:p>
      <text:p text:style-name="P1"><text:span text:style-name="T2">[ ] Notes regarding potential implications of agency relationships related to referrals.</text:span></text:p>
      <text:p text:style-name="P1"/>
      <text:p text:style-name="P1"><text:span text:style-name="T1">--- PROGRAM PROMOTION &amp; COMMUNICATION ---</text:span></text:p>
      <text:p text:style-name="P1"><text:span text:style-name="T2">[ ] Which Communication Channels Will Be Used? (Email Newsletter, Website Banner, Social Media (Facebook, LinkedIn, Instagram), Direct Mail, Listing Presentations, Client Appreciation Events)</text:span></text:p>
      <text:p text:style-name="P1"><text:span text:style-name="T2">[ ] Draft Initial Referral Program Messaging</text:span></text:p>
      <text:p text:style-name="P1"><text:soft-page-break/><text:span text:style-name="T2">[ ] Main Communication Method? (Email, Website, Social Media, Print Materials)</text:span></text:p>
      <text:p text:style-name="P1"><text:span text:style-name="T2">[ ] Number of Social Media Posts Per Week (Initial Campaign)</text:span></text:p>
      <text:p text:style-name="P1"><text:span text:style-name="T2">[ ] Date of Initial Referral Program Announcement</text:span></text:p>
      <text:p text:style-name="P1"><text:span text:style-name="T2">[ ] Upload Graphics/Templates for Social Media Promotion</text:span></text:p>
      <text:p text:style-name="P1"><text:span text:style-name="T2">[ ] Short, Catchy Referral Program Tagline</text:span></text:p>
      <text:p text:style-name="P1"/>
      <text:p text:style-name="P1"><text:span text:style-name="T1">--- TRACKING &amp; REPORTING ---</text:span></text:p>
      <text:p text:style-name="P1"><text:span text:style-name="T2">[ ] Total Referrals Received (Monthly)</text:span></text:p>
      <text:p text:style-name="P1"><text:span text:style-name="T2">[ ] Referrals Resulting in Closed Deals (Monthly)</text:span></text:p>
      <text:p text:style-name="P1"><text:span text:style-name="T2">[ ] Conversion Rate (Referral to Closed Deal)</text:span></text:p>
      <text:p text:style-name="P1"><text:span text:style-name="T2">[ ] Average Referral Value (Estimated)</text:span></text:p>
      <text:p text:style-name="P1"><text:span text:style-name="T2">[ ] Tracking Platform Used (CRM (e.g., HubSpot, Salesforce), Spreadsheet (e.g., Google Sheets, Excel), Dedicated Referral Software, Manual Tracking)</text:span></text:p>
      <text:p text:style-name="P1"><text:span text:style-name="T2">[ ] Date of Last Performance Review</text:span></text:p>
      <text:p text:style-name="P1"><text:span text:style-name="T2">[ ] Summary of Key Findings from Last Performance Review</text:span></text:p>
      <text:p text:style-name="P1"><text:span text:style-name="T2">[ ] Report Frequency (How often are reports generated?) (Weekly, Bi-Weekly, Monthly, Quarterly)</text:span></text:p>
      <text:p text:style-name="P1"/>
      <text:p text:style-name="P1"><text:span text:style-name="T1">--- PROGRAM LAUNCH &amp; ONGOING MANAGEMENT ---</text:span></text:p>
      <text:p text:style-name="P1"><text:span text:style-name="T2">[ ] Official Program Launch Date</text:span></text:p>
      <text:p text:style-name="P1"><text:span text:style-name="T2">[ ] Post-Launch Communication Plan (First 30 Days)</text:span></text:p>
      <text:p text:style-name="P1"><text:span text:style-name="T2">[ ] Frequency of Performance Review (e.g., monthly, quarterly)</text:span></text:p>
      <text:p text:style-name="P1"><text:span text:style-name="T2">[ ] Primary Communication Channel for Program Updates (Email, Website/Blog, Social Media, Direct Mail)</text:span></text:p>
      <text:p text:style-name="P1"><text:span text:style-name="T2">[ ] Key Performance Indicators (KPIs) to Monitor (Number of Referrals, Conversion Rate of Referrals, Average Deal Size from Referrals, Cost Per Referral, Referrer Satisfaction)</text:span></text:p>
      <text:p text:style-name="P1"><text:span text:style-name="T2">[ ] Date of Next Program Review</text:span></text:p>
      <text:p text:style-name="P1"><text:span text:style-name="T2">[ ] Notes on initial program response and adjustments needed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task-management/referral-progra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43.137000000</meta:creation-date>
    <dc:date>2026-06-22T10:11:43.137000000</dc:date>
    <meta:document-statistic meta:table-count="0" meta:image-count="0" meta:object-count="0" meta:page-count="4" meta:paragraph-count="69" meta:word-count="702" meta:character-count="4708" meta:non-whitespace-character-count="4075"/>
    <meta:generator>LibreOffice/24.2.7.2$Linux_X86_64 LibreOffice_project/420$Build-2</meta:generator>
  </office:meta>
</office:document-meta>
</file>