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05a1e7cf130c0cd0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spection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Appear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(SELECTION options: Loose Wiring, Refrigerant Leaks, Blocked Airflow, Water Leaks, Unstable Unit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neral Condition/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Equipment Check (Fire extinguisher, emergency stops) (SELECTION options: Present and Functional, Present but needs maintenance, Missing or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enser Un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er Coi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Amp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l Condition (SELECTION options: Clean, Slightly Dirty, Moderately Dirty, Heavily So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il Cleaning/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Condition (SELECTION options: Good, Noisy, Vibration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Condenser Uni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porator Unit(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porator Coi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porator Coil Surface Frost/Ice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l Condition - Visible Mold/Mildew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Evaporator Coil Condition (e.g., excessive frost, fouling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rost Cycle Functioning Correctly? (SELECTION options: Yes, No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porator Fan Motor Amp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frost Cycle Performanc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igerant &amp; Pres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tion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id Li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Charg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Type (SELECTION options: R-134a, R-404A, R-290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Type Specification (If 'Other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s Within Normal Ran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Pressure &amp; Refriger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at Compress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Draw - Compress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Draw - Fan Motor (Condens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Draw - Fan Motor (Evapora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iring Harnesses (SELECTION options: Good, Fair, Damaged - Repair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ontrol Panel (SELECTION options: Good, Fair - Clean Required, Damaged - Repair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Compon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Monitoring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emperature (High Sto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emperature (Low Sto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 Point Temperature (High Sto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 Point Temperature (Low Sto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tability (SELECTION options: Stable, Fluctuating,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Functionality (SELECTION options: Operational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 Readings/Control System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Temperature Sensors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k Detection &amp; Rep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Leak Test Method Used? (SELECTION options: Electronic Leak Detector, Soap Bubble Test, Pressure Decay Test, Other - Specify Be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Leak Test Metho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Rate (oz/year) if detect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Location (if found):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Repair Detail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Added (lbs/oz) after repair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Test Method After Repair? (SELECTION options: Electronic Leak Detector, Soap Bubble Test, Pressure Decay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Leak Detection/Repair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tative Maintenance &amp;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il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ndenser Coil Cleaning (Method, Solu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Evaporator Coil Cleaning (Method, Solu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hange Interval (Days/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ir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Check all that apply) (SELECTION options: Condenser Unit Area, Evaporator Unit Area, Drain Pans, Surrounding Floors, Exterior Surfa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Clean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Avg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High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Low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Order Number (if applicable) (SELECTION options: N/A, WO-001, WO-00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s/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Technician (SELECTION options: Tech 1, Tech 2, Tech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