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75a1e7cf130c0cd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ni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Type (SELECTION options: Walk-in Cooler, Display Case - Dairy, Display Case - Frozen, Reach-in Refrigerator, Other - Specify in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within Sto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Readings - Morning (e.g., 7:00 A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Time (e.g., 7:00 A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atus (SELECTION options: Within Range, Slightly High, High, Outside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frost buildup, unusual sound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Readings - Midday (e.g., 1:00 P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Time (e.g., 1:00 P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rost Cycle Status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Fan Status (SELECTION options: Operating, Not Operating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Readings - Evening (e.g., 7:00 P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atus (SELECTION options: Within Range, Slightly High, High, Low, Outside of Acceptable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Readings - Overnight (e.g., 3:00 A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atus (SELECTION options: Within Range, Slightly High, High, Outside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Ev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Type (SELECTION options: High Temperature, Low Temperature, Condenser Coil Alarm, Evaporator Coil Alarm, Compressor Alarm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Description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at Alarm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End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End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Reset by: (SELECTION options: Technician, Manager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Reset Details (if 'Other' selected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roduct Discard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orrective Action (Select One) (SELECTION options: Fan Malfunction, Condenser Coil Issues, Refrigerant Leak, Defrost Cycle Failure, Product Overload, Door Seal Failur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Corrective Ac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Added (lbs/oz,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Details Regarding 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/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/Maintenance Performed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vel (lbs/kg - if check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during Service (e.g., unusual noise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ype (SELECTION options: Preventative Maintenance, Corrective Maintenance, Refrigerant Recharge, Component Replac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Work Order, Invo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Replace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er/Technici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/Responsibility (SELECTION options: Technician, Food Safety Manager, Store Associ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umber (for urgent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