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TORY AFFAIRS SUBMISSION AND TRACK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Submissions: Retrieve all active regulatory submission entries that are currently in the 'Draft' or 'Review' stage.</text:span></text:p>
      <text:p text:style-name="P1"><text:span text:style-name="T2">[ ] Initialize Submission Record: Create a new entry in the Submission Data Model to start the tracking process for a new product/molecule.</text:span></text:p>
      <text:p text:style-name="P1"><text:span text:style-name="T2">[ ] Assign Regulatory Specialist: Create a task for the assigned Regulatory Affairs Specialist to begin document compilation.</text:span></text:p>
      <text:p text:style-name="P1"><text:span text:style-name="T2">[ ] Update Submission Status: Update the status of the submission entry to 'In Review' once the dossier is compiled.</text:span></text:p>
      <text:p text:style-name="P1"><text:span text:style-name="T2">[ ] Quality Assurance Review: Create a task for the QA team to verify the accuracy and completeness of the dossier against the checklist.</text:span></text:p>
      <text:p text:style-name="P1"><text:span text:style-name="T2">[ ] Calculate Submission Deadline: Calculate the target submission date by adding the required regulatory lead time to the current date.</text:span></text:p>
      <text:p text:style-name="P1"><text:span text:style-name="T2">[ ] Check Regulatory Requirements: Fetch specific country-level regulatory requirements from the Requirements Data Model based on the target market.</text:span></text:p>
      <text:p text:style-name="P1"><text:span text:style-name="T2">[ ] Append Requirements to Dossier: Update the Submission entry with the specific requirements retrieved from the requirements model.</text:span></text:p>
      <text:p text:style-name="P1"><text:span text:style-name="T2">[ ] Final Dossier Compilation: Create a task to assemble all technical documents, certificates, and labels into the final submission package.</text:span></text:p>
      <text:p text:style-name="P1"><text:span text:style-name="T2">[ ] Notify Regulatory Authority: Send an automated email to the relevant Health Authority contact upon successful submission.</text:span></text:p>
      <text:p text:style-name="P1"><text:span text:style-name="T2">[ ] Mark as Submitted: Update the Submission entry status to 'Submitted' and record the submission timestamp.</text:span></text:p>
      <text:p text:style-name="P1"><text:span text:style-name="T2">[ ] Retrieve Pending Queries: Get all 'Request for Information' (RFI) entries related to the current submission.</text:span></text:p>
      <text:p text:style-name="P1"><text:span text:style-name="T2">[ ] Respond to Health Authority Queries: Create an urgent task for the specialist to address and upload responses to authority queries.</text:span></text:p>
      <text:p text:style-name="P1"><text:span text:style-name="T2">[ ] Calculate Submission Success Rate: Aggregate all completed submissions in the current year to calculate the percentage of approved vs. rejected submissions.</text:span></text:p>
      <text:p text:style-name="P1"><text:span text:style-name="T2">[ ] Generate Monthly Compliance Report: Create a comprehensive report summarizing all active, submitted, and approved regulatory submissions for the month.</text:span></text:p>
      <text:p text:style-name="P1"><text:span text:style-name="T2">[ ] Internal Stakeholder Update: Send an email to the Product Management and Manufacturing teams regarding the submission status change.</text:span></text:p>
      <text:p text:style-name="P1"><text:span text:style-name="T2">[ ] Archive Obsolete Drafts: Delete or archive redundant draft versions of the dossier from the data model to maintain cleanlin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regulatory-affairs-submission-and-tracking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11.832000000</meta:creation-date>
    <dc:date>2026-06-28T11:54:11.832000000</dc:date>
    <meta:document-statistic meta:table-count="0" meta:image-count="0" meta:object-count="0" meta:page-count="2" meta:paragraph-count="23" meta:word-count="383" meta:character-count="2662" meta:non-whitespace-character-count="2302"/>
    <meta:generator>LibreOffice/24.2.7.2$Linux_X86_64 LibreOffice_project/420$Build-2</meta:generator>
  </office:meta>
</office:document-meta>
</file>