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35a1e7cf130c0d5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iti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 Applicable (SELECTION options: Framework A, Framework B, Framework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inancial Exposur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/Issu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rrespondence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Contract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SELECTION options: Contract, Report, Correspond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(SELECTION options: Client Interview, Public Records, Third-Party Repor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Regulation A, Regulation B, Regulation C, None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Up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core (e.g.,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Compliance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mits, licen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Training Completion (SELECTION options: Completed, In Progress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Gaps and Remedia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with Stakehol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, Letter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Acknowledg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Record (e.g., Email, Let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mmun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ision-Making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cision Authority (SELECTION options: Case Manager, Team Lead, Senior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Threshold (Finan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ion Type (SELECTION options: Approved, Rejec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Deci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ses Audi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- Severity (SELECTION options: None,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ud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Reporting Status (SELECTION options: Not Requir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Summary &amp;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Reason (SELECTION options: Case Resolved, Case Dismissed, Case Transfer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ocumentation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e Duration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itigation &amp; 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Regulatory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eve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SELECTION options: Compliance, Legal, Financial,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tingency Pla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keholders for Contingency Execution (SELECTION options: Legal Team, Compliance Officer, Management, Extern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Risk Assess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