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COMPLIANCE AUDI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Audits: Retrieve all audit entries from the Audit Data Model that are currently in 'Scheduled' or 'In Progress' status.</text:span></text:p>
      <text:p text:style-name="P1"><text:span text:style-name="T2">[ ] Create Audit Plan: Generate a new Audit Plan entry linked to a specific department or regulatory standard.</text:span></text:p>
      <text:p text:style-name="P1"><text:span text:style-name="T2">[ ] Assign Auditor: Create a task for the Compliance Officer to review the scope and assign an auditor.</text:span></text:p>
      <text:p text:style-name="P1"><text:span text:style-name="T2">[ ] Retrieve Regulatory Requirements: Fetch specific compliance clauses and checklists from the Regulatory Standards data model.</text:span></text:p>
      <text:p text:style-name="P1"><text:span text:style-name="T2">[ ] Execute Field Audit: Create a task for the assigned Auditor to perform on-site or remote inspections.</text:span></text:p>
      <text:p text:style-name="P1"><text:span text:style-name="T2">[ ] Evidence Collection Checklist: A task containing a mandatory checklist to ensure all required documents (invoices, logs, certificates) are uploaded.</text:span></text:p>
      <text:p text:style-name="P1"><text:span text:style-name="T2">[ ] Update Audit Status: Update the Audit Entry status to 'Findings Identified' once the field audit task is completed.</text:span></text:p>
      <text:p text:style-name="P1"><text:span text:style-name="T2">[ ] Get Identified Non-Conformities: Retrieve all non-conformity entries linked to the current Audit ID.</text:span></text:p>
      <text:p text:style-name="P1"><text:span text:style-name="T2">[ ] Generate Non-Compliance Report: Create a new entry in the Non-Conformance Data Model for every failed check found during the audit.</text:span></text:p>
      <text:p text:style-name="P1"><text:span text:style-name="T2">[ ] Calculate Compliance Score: Calculate the percentage of passed vs. failed items in the audit to determine the overall compliance rating.</text:span></text:p>
      <text:p text:style-name="P1"><text:span text:style-name="T2">[ ] Summarize Total Findings: Aggregate all non-conformity entries to count the total number of high-risk vs. low-risk findings.</text:span></text:p>
      <text:p text:style-name="P1"><text:span text:style-name="T2">[ ] Assign Remediation Task: Create a task for the Department Head to address the identified non-conformities.</text:span></text:p>
      <text:p text:style-name="P1"><text:span text:style-name="T2">[ ] Update Remediation Deadline: Update the due date in the Audit Entry based on the severity of the findings.</text:span></text:p>
      <text:p text:style-name="P1"><text:span text:style-name="T2">[ ] Notify Stakeholders of Failure: Send an automated email to the Legal and Operations teams when a critical non-compliance is recorded.</text:span></text:p>
      <text:p text:style-name="P1"><text:span text:style-name="T2">[ ] Generate Final Audit Report: Generate a comprehensive PDF/Report summarizing the audit scope, findings, and final score.</text:span></text:p>
      <text:p text:style-name="P1"><text:span text:style-name="T2">[ ] Close Audit Entry: Update the main Audit Entry status to 'Closed' once all remediation tasks are verified.</text:span></text:p>
      <text:p text:style-name="P1"><text:span text:style-name="T2">[ ] Urgent Alert: Send an SMS alert to the Compliance Director if a 'Critical' severity finding is logg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regulatory-compliance-audit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1.015000000</meta:creation-date>
    <dc:date>2026-06-28T11:54:21.015000000</dc:date>
    <meta:document-statistic meta:table-count="0" meta:image-count="0" meta:object-count="0" meta:page-count="2" meta:paragraph-count="23" meta:word-count="366" meta:character-count="2425" meta:non-whitespace-character-count="2082"/>
    <meta:generator>LibreOffice/24.2.7.2$Linux_X86_64 LibreOffice_project/420$Build-2</meta:generator>
  </office:meta>
</office:document-meta>
</file>