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DE CUMPRIMENTO DAS NORMAS REGULAMENTAR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r regulamentos em vigor.: Recupere todos os modelos regulamentares ativos do Modelo de Dados de Conformidade para verificar se estão em conformidade com o caso em questão.</text:span></text:p>
      <text:p text:style-name="P1"><text:span text:style-name="T2">[ ] Iniciar processo de avaliação de conformidade: Crie uma nova entrada no Modelo de Dados de Casos de Conformidade para registar o início da investigação/auditoria.</text:span></text:p>
      <text:p text:style-name="P1"><text:span text:style-name="T2">[ ] Atualizar o nível de gravidade do caso: Atualize o campo do nível de risco no registo do caso com base nos resultados da avaliação inicial.</text:span></text:p>
      <text:p text:style-name="P1"><text:span text:style-name="T2">[ ] Designar o responsável pela conformidade.: Crie uma tarefa para que o responsável pela área de Conformidade realize a investigação inicial.</text:span></text:p>
      <text:p text:style-name="P1"><text:span text:style-name="T2">[ ] Obtenha os registos de evidências.: Recupere todas as entradas de evidências existentes associadas ao período de auditoria específico.</text:span></text:p>
      <text:p text:style-name="P1"><text:span text:style-name="T2">[ ] Calcular a pontuação de risco: Execute uma fórmula que calcule a pontuação total de risco com base nos pontos de violação ponderados e no impacto regulatório.</text:span></text:p>
      <text:p text:style-name="P1"><text:span text:style-name="T2">[ ] Tarefa de Verificação de Evidências: Crie uma tarefa para a equipe jurídica verificar a autenticidade dos registros de evidências recuperados.</text:span></text:p>
      <text:p text:style-name="P1"><text:span text:style-name="T2">[ ] Resumo das Multas por Infração: Some as informações da propriedade «Multa Potencial» de todas as entradas de infração identificadas para calcular o montante total da exposição financeira.</text:span></text:p>
      <text:p text:style-name="P1"><text:span text:style-name="T2">[ ] Resultados da Auditoria de Registros: Atualize a entrada do caso com um resumo das conclusões e a pontuação de risco calculada.</text:span></text:p>
      <text:p text:style-name="P1"><text:span text:style-name="T2">[ ] Criar Relatório de Não Conformidade: Crie uma nova entrada no Registo de Não Conformidades se a pontuação de risco exceder o limite estabelecido.</text:span></text:p>
      <text:p text:style-name="P1"><text:span text:style-name="T2">[ ] Notificar o departamento jurídico.: Envie uma notificação por e-mail ao Departamento Jurídico sobre a infração regulatória identificada.</text:span></text:p>
      <text:p text:style-name="P1"><text:span text:style-name="T2">[ ] Elaboração do Plano de Remediação: Crie uma tarefa para o Gerente de Operações, solicitando que ele elabore um plano de ação corretiva.</text:span></text:p>
      <text:p text:style-name="P1"><text:span text:style-name="T2">[ ] Recuperar tarefas de correção: Recupere todas as tarefas relacionadas ao plano de correção para garantir que estejam associadas ao caso.</text:span></text:p>
      <text:p text:style-name="P1"><text:span text:style-name="T2">[ ] Encerrar o processo de acompanhamento de conformidade: Atualize o estado do registo do caso para «Encerrado» assim que todas as tarefas de correção forem verificadas.</text:span></text:p>
      <text:p text:style-name="P1"><text:span text:style-name="T2">[ ] Gerar o relatório final da auditoria de conformidade.: Elabore um relatório completo que resuma o caso, as conclusões e a solução final, para análise da alta administração.</text:span></text:p>
      <text:p text:style-name="P1"><text:span text:style-name="T2">[ ] Alertar o responsável pela conformidade.: Envie uma mensagem SMS urgente ao responsável pela área de Conformidade caso seja detetada uma violação de nível de «Criticidade».</text:span></text:p>
      <text:p text:style-name="P1"><text:span text:style-name="T2">[ ] Limpar as versões preliminares.: Apague as entradas de rascunho temporárias ou redundantes criadas durante a fase de investigação, a fim de manter a qualidade dos dad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ase-management/regulatory-compliance-case-proces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58.293000000</meta:creation-date>
    <dc:date>2026-07-08T11:38:58.293000000</dc:date>
    <meta:document-statistic meta:table-count="0" meta:image-count="0" meta:object-count="0" meta:page-count="2" meta:paragraph-count="23" meta:word-count="465" meta:character-count="3037" meta:non-whitespace-character-count="2595"/>
    <meta:generator>LibreOffice/24.2.7.2$Linux_X86_64 LibreOffice_project/420$Build-2</meta:generator>
  </office:meta>
</office:document-meta>
</file>