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ORY COMPLIANCE CAS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Regulations: Retrieve all active regulatory frameworks from the Compliance Data Model to check against the current case.</text:span></text:p>
      <text:p text:style-name="P1"><text:span text:style-name="T2">[ ] Initialize Compliance Case: Create a new entry in the Compliance Case Data Model to track the start of the investigation/audit.</text:span></text:p>
      <text:p text:style-name="P1"><text:span text:style-name="T2">[ ] Update Case Severity: Update the risk level field in the Case entry based on the findings of the initial assessment.</text:span></text:p>
      <text:p text:style-name="P1"><text:span text:style-name="T2">[ ] Assign Compliance Officer: Create a task for a designated Compliance Officer to perform the primary investigation.</text:span></text:p>
      <text:p text:style-name="P1"><text:span text:style-name="T2">[ ] Get Evidence Logs: Retrieve all existing evidence entries associated with the specific audit period.</text:span></text:p>
      <text:p text:style-name="P1"><text:span text:style-name="T2">[ ] Calculate Risk Score: Execute a formula calculating the total risk score based on weighted violation points and regulatory impact.</text:span></text:p>
      <text:p text:style-name="P1"><text:span text:style-name="T2">[ ] Evidence Verification Task: Create a task for the Legal Team to verify the authenticity of the retrieved evidence logs.</text:span></text:p>
      <text:p text:style-name="P1"><text:span text:style-name="T2">[ ] Summarize Violation Fines: Aggregate the 'Potential Fine' property from all identified violation entries to calculate the total financial exposure.</text:span></text:p>
      <text:p text:style-name="P1"><text:span text:style-name="T2">[ ] Log Audit Findings: Update the Case entry with the summary of findings and the calculated risk score.</text:span></text:p>
      <text:p text:style-name="P1"><text:span text:style-name="T2">[ ] Create Non-Compliance Report: Create a new entry in the Non-Compliance Register if the risk score exceeds the threshold.</text:span></text:p>
      <text:p text:style-name="P1"><text:span text:style-name="T2">[ ] Notify Legal Counsel: Send an email notification to the Legal Department regarding the identified regulatory breach.</text:span></text:p>
      <text:p text:style-name="P1"><text:span text:style-name="T2">[ ] Remediation Plan Creation: Create a task for the Operations Manager to draft a corrective action plan.</text:span></text:p>
      <text:p text:style-name="P1"><text:span text:style-name="T2">[ ] Retrieve Remediation Tasks: Fetch all tasks related to the remediation plan to ensure they are mapped to the case.</text:span></text:p>
      <text:p text:style-name="P1"><text:span text:style-name="T2">[ ] Close Compliance Case: Update the Case entry status to 'Closed' once all remediation tasks are verified.</text:span></text:p>
      <text:p text:style-name="P1"><text:span text:style-name="T2">[ ] Generate Final Compliance Audit Report: Generate a comprehensive report summarizing the case, findings, and final resolution for executive review.</text:span></text:p>
      <text:p text:style-name="P1"><text:span text:style-name="T2">[ ] Alert Compliance Head: Send an urgent SMS to the Head of Compliance if a 'Critical' severity breach is detected.</text:span></text:p>
      <text:p text:style-name="P1"><text:span text:style-name="T2">[ ] Cleanup Draft Entries: Delete temporary or redundant draft entries created during the investigation phase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regulatory-compliance-case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0.578000000</meta:creation-date>
    <dc:date>2026-06-28T11:55:30.578000000</dc:date>
    <meta:document-statistic meta:table-count="0" meta:image-count="0" meta:object-count="0" meta:page-count="2" meta:paragraph-count="23" meta:word-count="374" meta:character-count="2460" meta:non-whitespace-character-count="2109"/>
    <meta:generator>LibreOffice/24.2.7.2$Linux_X86_64 LibreOffice_project/420$Build-2</meta:generator>
  </office:meta>
</office:document-meta>
</file>