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GULATORY LABELING AND PACKAGING CONTROL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Product Specifications: Retrieve all technical specifications and ingredient lists from the Product Master Data Model.</text:span></text:p>
      <text:p text:style-name="P1"><text:span text:style-name="T2">[ ] Retrieve Regulatory Requirements: Fetch applicable regional regulatory constraints based on the target market (e.g., EU, FDA, China).</text:span></text:p>
      <text:p text:style-name="P1"><text:span text:style-name="T2">[ ] Calculate Expiry Date Buffer: Calculate the stability-tested shelf life minus a safety margin to determine the printed expiration date.</text:span></text:p>
      <text:p text:style-name="P1"><text:span text:style-name="T2">[ ] Draft Artwork Label: Assign a task to the Graphic Designer to create the initial label artwork based on product specs.</text:span></text:p>
      <text:p text:style-name="P1"><text:span text:style-name="T2">[ ] Create Label Version Entry: Generate a new entry in the Label Version Control data model for the new artwork iteration.</text:span></text:p>
      <text:p text:style-name="P1"><text:span text:style-name="T2">[ ] Regulatory Compliance Review: Assign a task to the Regulatory Affairs Specialist to verify the artwork against regional requirements.</text:span></text:p>
      <text:p text:style-name="P1"><text:span text:style-name="T2">[ ] Update Review Status: Update the 'Review Status' field in the Label Version entry to 'Approved' or 'Rejected'.</text:span></text:p>
      <text:p text:style-name="P1"><text:span text:style-name="T2">[ ] Summarize Ingredient Allergens: Aggregate all allergen-related ingredients from the product entry to create a consolidated allergen summary.</text:span></text:p>
      <text:p text:style-name="P1"><text:span text:style-name="T2">[ ] Packaging Material Verification: Assign a task to the Packaging Engineer to ensure the physical material (e.g., foil, plastic) is compatible with the print.</text:span></text:p>
      <text:p text:style-name="P1"><text:span text:style-name="T2">[ ] Fetch Supplier Certifications: Retrieve certificates of analysis/compliance from the Supplier Data Model for the packaging materials.</text:span></text:p>
      <text:p text:style-name="P1"><text:span text:style-name="T2">[ ] Verify Barcode Checksum: Execute a formula to validate that the generated GTIN/EAN barcode string is mathematically valid.</text:span></text:p>
      <text:p text:style-name="P1"><text:span text:style-name="T2">[ ] Final Artwork Approval: Assign a task to the Quality Assurance Manager for final sign-off on the complete package design.</text:span></text:p>
      <text:p text:style-name="P1"><text:span text:style-name="T2">[ ] Notify Stakeholders of Approval: Send an email to the Production and Supply Chain teams notifying them that the label is approved for print.</text:span></text:p>
      <text:p text:style-name="P1"><text:span text:style-name="T2">[ ] Mark Label as 'Released': Update the status of the specific Label Version entry to 'Released for Production'.</text:span></text:p>
      <text:p text:style-name="P1"><text:span text:style-name="T2">[ ] Generate Compliance Audit Trail: Create a report summarizing all changes, approvals, and regulatory checks performed during this process iteratio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pharmaceutical/regulatory-labeling-and-packaging-control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4:25.183000000</meta:creation-date>
    <dc:date>2026-06-28T11:54:25.183000000</dc:date>
    <meta:document-statistic meta:table-count="0" meta:image-count="0" meta:object-count="0" meta:page-count="1" meta:paragraph-count="21" meta:word-count="345" meta:character-count="2373" meta:non-whitespace-character-count="2049"/>
    <meta:generator>LibreOffice/24.2.7.2$Linux_X86_64 LibreOffice_project/420$Build-2</meta:generator>
  </office:meta>
</office:document-meta>
</file>