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TORY SUBMISSION DOSSIER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Submission Dossier: Create a new entry in the Dossier Data Model to start the submission lifecycle.</text:span></text:p>
      <text:p text:style-name="P1"><text:span text:style-name="T2">[ ] Update Dossier Status: Update the status field of the Dossier entry (e.g., from 'Draft' to 'Review').</text:span></text:p>
      <text:p text:style-name="P1"><text:span text:style-name="T2">[ ] Regulatory Affairs Review: Assign a task to the Regulatory Specialist to review the completeness of the dossier.</text:span></text:p>
      <text:p text:style-name="P1"><text:span text:style-name="T2">[ ] Retrieve Document Metadata: Fetch all associated document entries (CMC, Clinical, Non-clinical) linked to the Dossier.</text:span></text:p>
      <text:p text:style-name="P1"><text:span text:style-name="T2">[ ] Calculate Submission Deadline: Calculate the submission deadline based on the Dossier creation date plus a fixed regulatory lead time.</text:span></text:p>
      <text:p text:style-name="P1"><text:span text:style-name="T2">[ ] Aggregate Missing Document Count: Count the number of entries in the Document Model where the 'Status' field is not 'Finalized'.</text:span></text:p>
      <text:p text:style-name="P1"><text:span text:style-name="T2">[ ] Quality Assurance Audit: Create a task for the QA team to verify the dossier against the checklist requirements.</text:span></text:p>
      <text:p text:style-name="P1"><text:span text:style-name="T2">[ ] Flag Dossier Inconsistency: Update the Dossier entry to set a 'Flagged' boolean to true if errors are found during review.</text:span></text:p>
      <text:p text:style-name="P1"><text:span text:style-name="T2">[ ] Notify Regulatory Lead of Completion: Send an automated email to the Regulatory Lead when the QA Audit task is marked as complete.</text:span></text:p>
      <text:p text:style-name="P1"><text:span text:style-name="T2">[ ] Fetch Submission Requirements: Retrieve specific regulatory requirements from the Global Requirements Data Model based on the target region.</text:span></text:p>
      <text:p text:style-name="P1"><text:span text:style-name="T2">[ ] Final Dossier Assembly: Create a task to compile all approved document entries into the final submission format.</text:span></text:p>
      <text:p text:style-name="P1"><text:span text:style-name="T2">[ ] Generate Submission Log: Create a new entry in the Submission History model to record the final submission event.</text:span></text:p>
      <text:p text:style-name="P1"><text:span text:style-name="T2">[ ] Generate Submission Readiness Report: Create a summary report showing the progress of all modules within the current dossier.</text:span></text:p>
      <text:p text:style-name="P1"><text:span text:style-name="T2">[ ] Alert Stakeholders of Submission: Send an email to the distribution list notifying them that the dossier has been officially submitted.</text:span></text:p>
      <text:p text:style-name="P1"><text:span text:style-name="T2">[ ] Remove Obsolete Drafts: Delete temporary or superseded document entries from the data model after final assembl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harmaceutical/regulatory-submission-dossier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30.703000000</meta:creation-date>
    <dc:date>2026-06-28T11:54:30.703000000</dc:date>
    <meta:document-statistic meta:table-count="0" meta:image-count="0" meta:object-count="0" meta:page-count="1" meta:paragraph-count="21" meta:word-count="337" meta:character-count="2236" meta:non-whitespace-character-count="1920"/>
    <meta:generator>LibreOffice/24.2.7.2$Linux_X86_64 LibreOffice_project/420$Build-2</meta:generator>
  </office:meta>
</office:document-meta>
</file>