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9c864b52dafc5c7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Обща информ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роек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ълнител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на армату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ртеж - Ревизия Ном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 на проверк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кация на барове и чертежи по проек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ботния чертеж проверен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изменение на работния чертеж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ар Марка Номер за Потвърден Бар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белязани ленти (Списък, разделен със запетаи):</text:p>
            <text:p>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белязани несъответствия (ако има такива)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а ли армировката на чертежите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маркиран бар (ако има несъответств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мер и количество на барове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маркировката: Съответства ли количеството на чертежите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талирани #X (напр. #4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лика в количеството: Действително - Необходимо (#X бар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ждение за размерите на елементите: Съответстват на спецификациите в чертежа?</text:p>
            <text:p> (SELECTION options: Да, Не., Няма информация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клас на здравина (напр. клас 60)</text:p>
            <text:p> (SELECTION options: Да, Не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Бележки относно несъответствия в размера/количеството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авяне и разстояние на символ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ритие на баровете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между успоредни лостове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авняване на стълбовете с кофража (SELECTION options: Подредени, Леко разместен (Забележка по-долу), Не е подравнено - необходима е корекция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за подравняването на лентата (ако е разместен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за местоположение на щанда (Отбележете всички приложими опции)</text:p>
            <text:p> (SELECTION options: Върх на плоча/греди, Долен край на плоча/греди, Подсилване на колони, Подсилване на стени, Друго (Посочете в Бележки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 относно разположението/разстоянието на тире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тикално позициониране (SELECTION options: Коректно, Изисква корек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ар столове и табурет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и размер (диаметър) на стол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материала на стола (SELECTION options: Пластмаса</text:p>
            <text:p>, Стомана, Алуминий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столов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ожение на опорни елементи (Координати на мрежа/Описание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тола (видими повреди/износване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дръжката достатъчна ли е за теглото на бетона?</text:p>
            <text:p> (SELECTION options: Да, Не.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подпори, монтирани на място (по избо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аг сплиц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жина на надлъжната връзка (mm/inch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ъединение (Припокриване, Кука, Механично)</text:p>
            <text:p> (SELECTION options: Припокриване, Закачен, Механ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ъти в надлъжна резка (горна част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ръти в скобата (долен край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тел/спирала на съединението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относно състоянието на напластената връз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чистване около спойката (достатъчно ли е?)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тографска документация (по желан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варена армировка от мреж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за качество на заваряване на плат (1-5, 5 е отли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ти дефекти при заваряване (Отбележете всички приложими): (SELECTION options: Порьозност, Подрязване, Шлакови включвания, Непълна фузия, Не са наблюдава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наблюдения при заваряване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авняване на текстила с кофража (SELECTION options: Перфектно подравнени, Незначително разминаване (под 1/4 инча), Значително разминаване (повече от 1/4 инча) – Изисква корекция., Неприемливо - Изисква незабавна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заварено текстилно армиране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о ли е удостоверението за заварчик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ециализирано подсил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вид специализиран армировъчен материал:</text:p>
            <text:p> (SELECTION options: Подсилка с наклон, Подсилване на ъглите, Носещ стоманено армиране, Линк Слейбс, Друго (Посочете в ДЪЛЪГ_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по-горе е избрана опцията „Друго“, моля, уточнете вида на специализираното подсилване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монтирани профили с глави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монтирани ъглови подсилвания: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заваръчните връзки (ако има такива):</text:p>
            <text:p> (SELECTION options: задоволителен, Изисква корекция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нимка на мястото на специално подсилване: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никален идентификационен номер/номер за проследяване за специализирано подсилване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одобря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Компан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/Наблюдения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оставянето на армировка (SELECTION options: Завършен и одобрен, Завършен - Изисква корекция</text:p>
            <text:p>, Непълн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а площ (кв. ст/кв. м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пектора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държащи снимки/документи (по желание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