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995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4ea3c73f1a3e3e2d4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llgemeine Information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tragnehm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wehrstahl-Liefera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chnungsänderungsnummer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üfdatum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bereich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ornam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ngenerkennung &amp; Shopzeichn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chnungsnummer bestätigt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chnungsänderung geprüft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ichmarkennummer am Strich bestätigt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ätigte Bars (Liste getrennt durch Kommas):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weichungen festgestellt (falls vorhanden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wehrungsstahl gemäß Zeichnungskonform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grafie des markierten Balkens (falls Abweichung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r Größe und Men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genmarkenprüfung: Übereinstimmung der Menge mit den Bauzeichnungen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allierte Anzahl von #X-Leisten (z. B. #4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genabweichung: Ist – Erforderlich (#X Balk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ätigung der Barrenmaße: Übereinstimmung mit der Werkzeugzeichnung? (SELECTION options: Ja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stigkeitsnachweis (z.B. Güteklasse 60) (SELECTION options: Ja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/Hinweise zu Abweichungen bei Größe/Menge (falls vorhande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lkenplatzierung &amp; -Abstan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deckplatte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ier Abstand zwischen parallelen Stangen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hlrichtausrichtung mit Schalung (SELECTION options: Ausgerichtet, Leicht verschoben (Anmerkung unten), Fehljustiert – Korrektur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Ausrichtung der Balken (falls fehlerhaf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zierung Überprüfung (Alle zutreffenden Optionen ankreuzen) (SELECTION options: Oberseite der Platte/des Trägers, Unterseite der Platte/des Balkens, Stützstreifen, Wandverstärkung, Andere (in Notizen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ätzliche Hinweise zur Platzierung/Ausrichtung von Bal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tikale Ausrichtung (SELECTION options: Korrekt, Benötigt Anpassun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rstützen &amp; Stüh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tzart und Größe (Durchmess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uhlmaterialienprüfung (SELECTION options: Kunststoff, Stahl, Aluminium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benutzten Stüh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ort der Stützen (Koordinaten/Beschreibung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tzzustand (sichtbare Beschädigungen/Abnutzu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t die Tragfähigkeit für das Betonmauerwerk ausreichend? (SELECTION options: Ja., Nein., N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to von angebrachten Stützen (optional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Überlappverbind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lappungslänge (mm/Zoll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pleißart (Überlappend, Hakenförmig, Mechanisch) (SELECTION options: Überlappung, Hängen</text:p>
            <text:p>, Mechanis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Streifen im Überlappsplatz (Obersei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Streifen in der Überlappung (Unt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Zugdrähte/Spiralen an der Verbindung vorhanden? (SELECTION options: Ja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/Feststellungen zum Zustand der Überlapp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iraum am Stoß (ausreichend?) (SELECTION options: Ja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dokumentation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hweißnahtverstärk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htfestigkeitswert (1-5, 5 = ausgezeichn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ete Schweißfehler (Alle zutreffenden Punkte ankreuzen) (SELECTION options: Porosität, Kerbschlag, Schlackeneinschlüsse, Unvollständige Fusion, Keine festgestellt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von Schweißbeobachtungen (falls vorhand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ffausrichtung mit Schalung (SELECTION options: Perfekt ausgerichtet, Geringfügige Fehlausrichtung (weniger als 1/4 Zoll), Erhebliche Abweichung (größer als 1/4 Zoll) – Benötigt Korrektur, Inakzeptabel – Sofortige Korrektur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Fotos von vernieteten Gewebeverstärkungen hoch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weißerzertifizierung verifiziert? (SELECTION options: Ja, Nei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ezialverstärk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Spezialverstärkungsart: (SELECTION options: Verstärkte Ausrichtung, Eckenverstärkung, Schubbewehrung, Verbindungsplatten, Andere (in LANG_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nn Sonstiges oben ausgewählt wurde, geben Sie bitte die Art der speziellen Verstärkung a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allierte Menge an Kopfstangen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allierte Menge an Eckverstärkung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Schweißverbindungen (falls zutreffend): (SELECTION options: befriedigend, Benötigt Korrektur, Nicht zutreffend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to der besonderen Bewehrungsplatzierung hochladen: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deutige Kennung/Tracking-Nummer für Spezialverstärkung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tion &amp; Genehmig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datum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spektionszeit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ors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oren Gmb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mentare/Feststell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wehrungsstahl-Platzierungsstatus (SELECTION options: Vollständig &amp; Genehmigt, Vollständig – Benötigt Korrektur, Nicht vollständig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eprüfte Fläche (sq ft/m²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ursignatur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tützende Fotos/Dokumente (optional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7" meta:object-count="0"/>
    <meta:generator>LibreOffice/24.2.7.2$Linux_X86_64 LibreOffice_project/420$Build-2</meta:generator>
  </office:meta>
</office:document-meta>
</file>