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73c56655ea55f3f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formación general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varillas de refuerz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Dibujo Núme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inspec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Barra y Planos de Ti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dibujo de taller verificado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isión de Dibujo de Tienda Verificada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barra en barra verificado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s Confirmadas (Lista separada por comas):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s observadas (si las ha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tipo de refuerzo es consistente con el plano de talle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la barra marcada (en caso de discrepa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maño y cantidad de barr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Barra Marcada: ¿Coincide la Cantidad con los Planos de Tiend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real de #X instalada (p. ej.,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en la Cantidad: Real - Requerida (#X Barr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ción del tamaño de la barra: ¿Coincide con la especificación del plano de tienda?</text:p>
            <text:p>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alidad (p. ej., calidad 60)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discrepancias en el tamaño/cantidad (si las hubier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ción y espaciamiento de barr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bierta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libre entre barras paralelas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la barra con el encofrado (SELECTION options: Alineado, Ligeramente desalineado (Nota abajo)</text:p>
            <text:p>, Desalineado – Se requiere cor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lineación de la barra (si está desalineada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la Ubicación de la Barra (Marque todas las que correspondan)</text:p>
            <text:p> (SELECTION options: Parte superior de la losa/viga, Base de losa/viga, Refuerzo de Columnas</text:p>
            <text:p>, Refuerzo de muros, Otros (Especificar en Nota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la Ubicación/Espacio de las Ba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onamiento de barra vertical (SELECTION options: Correcto, Necesita ajust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portes para barras y sill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lla y Tamaño (Diámetr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Material de la Silla (SELECTION options: Plástico, Acero, Alumini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llas uti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soportes de la barra (Coordenadas de cuadrícula/Descripción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Silla (Daños/Desgaste Visib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porte adecuado para peso concreto? (SELECTION options: Sí.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soportes de barra instalado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almes de solap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itud de empalme (mm/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mpalme (Solapado, Enganchado, Mecánico) (SELECTION options: Solapamiento, Enganchado, Mecá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rras en empalme solapado (superi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barras en empalme superpuesto (inferi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ambre de atar/espiral en la un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el estado de las uniones superpues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libre alrededor de la unión (¿Suficiente?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uerzo de Tejido Sold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calidad de soldadura de tela (1-5, siendo 5 excelente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fectos de Soldadura Observados (Marque todas las opciones que correspondan)</text:p>
            <text:p> (SELECTION options: Porosidad, Descuento por debajo del precio de mercado.</text:p>
            <text:p>, Inclusiones de escoria, Fusión Incompleta</text:p>
            <text:p>, Ninguno observ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observaciones de soldadur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l tejido con el encofrado (SELECTION options: Perfectamente alineado, Ligera desalineación (menos de 1/4 de pulgada), Desalineación significativa (superior a 1/4 de pulgada) – Requiere corrección, Inaceptable – Requiere corrección inmedia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l refuerzo de tela soldad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ertificación de soldador verificad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uerzo Especializ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fuerzo especializado utilizado: (SELECTION options: Refuerzo dirigido, Refuerzo de Esquina, Refuerzo por corte, Losas Enlazadas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specifique el tipo de refuerzo especializ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barras con cabeza instal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fuerzo de esquina instalado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conexiones soldadas (si aplica): (SELECTION options: Satisfactorio, Requiere corrección., No aplic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foto del emplazamiento del refuerzo especial: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dor único/Número de seguimiento para refuerzo especializado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olocación de Varillas de Refuerzo (SELECTION options: Completo y aprobado.</text:p>
            <text:p>, Completo – Requiere corrección., In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verificada (pies cuadrado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/Documentos de Soporte (opcional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