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2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23c56655ea55f555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ntrepreneur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d'armat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vision du dessin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 d'inspec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tion des barres et plans de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u dessin de fabrication vérifié ? (SELECTION options: Oui, Non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vision du dessin de fabrication vérifiée 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code-barres sur code-barres vérifié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 Marks Confirmés (Liste séparée par des virgules) :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saccord(s) constaté(s) (le cas échéant)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erraillage conforme au relevé de ferrailleur ?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u Bar Marquée (en cas de diverg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mensions et quantité des bar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barres : la quantité correspond-elle aux plans d'atelier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réel de #X installé (par exemple, #4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art de quantité : Réel - Prescrit (#X Barre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firmation de la taille des barres : conforme aux spécifications du dessin de ferraillage ? (SELECTION options: Oui.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grade (par exemple, grade 60)</text:p>
            <text:p>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sur les écarts de taille/quantité (le cas échéant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cement et espacement des barr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rre de recouvrement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libre entre barres parallèles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gnement des barres avec l'échafaudage (SELECTION options: Aligné, Légèrement désaligné (Remarque ci-dessous)</text:p>
            <text:p>, Désaligné – Correction nécessai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alignement des barres (en cas de désaligneme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érification du positionnement des barreaux (Cocher toutes les options pertinentes)</text:p>
            <text:p> (SELECTION options: Sommet de la dalle/de la poutre, Base de la dalle/poutre</text:p>
            <text:p>, Renforcement des armatures, Renforcement des murs, Autre (Préciser dans les notes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complémentaires concernant le positionnement/l'espacement des bar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nement des barres verticales (SELECTION options: Correct, Nécessite un ajuste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orts de bar et chai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et dimensions (diamètre) de la chais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érification du matériau de la chaise (SELECTION options: Plastique, Acier, Aluminium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haises utilisée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mplacement des supports (Coordonnées du maillage/Description)</text:p>
            <text:p>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chaise (dommages/usure visibles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support est-il suffisant pour le poids du béton ? (SELECTION options: Oui., Non.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graphie des supports de barr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pissures en bouc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ongueur de recouvrement (mm/pouc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'épissure (chevillée, crochetée, mécanique) (SELECTION options: Chevauchement, Accroché</text:p>
            <text:p>, Mécan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rres dans l'épissure supérie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barres dans l'épissure inférieu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ésence de liens/spirales au niveau de l'épissure ?</text:p>
            <text:p>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Remarques concernant l'état des recouvremen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gagement autour de l'épissure (suffisant ?) (SELECTION options: Oui.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tion photographique (facultatif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forcement par soudure de tiss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ore de qualité de soudure textile (1-5, 5 étant excellent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fauts de soudure constatés (Cocher toutes les cases applicables)</text:p>
            <text:p> (SELECTION options: Porosité, Débouché, Inclusions de laituex, Fusion Incomplète, Aucun n'a été observé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tion détaillée des observations concernant les soudures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ignement des fibres avec les coffrages (SELECTION options: Parfaitement aligné, Défaut de alignement mineur (inférieur à 6 mm), Désalignement important (supérieur à 1/4 de pouce) – Nécessite une correction., Inacceptable – Nécessite une correction immédia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des photos de renforcement par soudure de tiss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ion de soudeur vérifiée ? (SELECTION options: Oui., No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nforcement spécialisé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 de renforcement spécial utilisé : (SELECTION options: Renforcement orienté, Renforcement d'angle, Armature en cisaillement, Dalles connectées, Autre (Préciser dans LONG_TEXT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Autre a été sélectionné ci-dessus, veuillez préciser le type de renforcement spécial 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barres pré-taillées installées 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renforcement d'angle installée :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État des assemblages soudés (le cas échéant) :</text:p>
            <text:p> (SELECTION options: Satisfaisant, Nécessite une correction, Non ap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une photo du placement de renforcement spécial 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'identification unique/de suivi pour renforcement spécial 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pprobatio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'inspec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eur Compa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placement des armatures (SELECTION options: Complète et approuvée, À terminer – Nécessite une correction, Pas termin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erficie vérifiée (pi² / m²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ignature de l'inspec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justificatives/Photos (facultatif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7" meta:object-count="0"/>
    <meta:generator>LibreOffice/24.2.7.2$Linux_X86_64 LibreOffice_project/420$Build-2</meta:generator>
  </office:meta>
</office:document-meta>
</file>