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ac864b52dafc59d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w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prętów zbroj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rysun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inspekcj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imieni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profili i rysunki wykon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twierdzono numer rysunku wykonawczego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ana w rysunku wykonawczym sprawdzon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potwierdzono na pasku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one bary (lista oddzielona przecinkami)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rozbieżności (jeśli występują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dzaj pręta zbrojeniowego jest zgodny z rysunkiem wykonawczym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znaczonego baru (w przypadku rozbieżnośc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miar i ilość sztu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belki Marka: Czy ilość zgadza się z rysunkami wykonawczymi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nstalowana rzeczywista liczba #X (np.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w ilości: Rzeczywista - Wymagana (#X kresk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wymiarów elementu: Zgodność ze specyfikacją rysunku wykonawczego?</text:p>
            <text:p> (SELECTION options: Tak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yfikacja normy wytrzymałości (np. Norma 60)</text:p>
            <text:p> (SELECTION options: Tak., Ni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 wielkości/ilości (jeśli występuj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i odstępy (symboli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kryw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stęp między równoległymi drążkami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belki z szalunką (SELECTION options: Wyrównany, Nieco przesunięty (Uwaga poniżej), Niewyrównane - Wymagana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równania pasków (w przypadku niezgodności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yfikacja rozmieszczenia elementów (zaznacz wszystkie pasujące opcje)</text:p>
            <text:p> (SELECTION options: Górna powierzchnia belki/płyty, Dół płyty/belki, Zbrojenie słupów, Wzmocnienie ścian, Inne (Określ w uwagach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rozmieszczenia/odstęp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ycjonowanie pionowej kreski (SELECTION options: Poprawnie, Wymaga dopasowa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pory do barów i krzesł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i rozmiar krzesła (średn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materiału na krzesło (SELECTION options: Plastik, Stal, aluminium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krzese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odpór baru (współrzędne siatki/opi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rzesła (widoczne uszkodzenia/zużyc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pora wystarczy na ciężar konstrukcji? (SELECTION options: Tak., Nie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odpór belki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ączenia taśm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zgrzewu (mm/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łączenia (Nakładkowe, Haczykowe, Mechaniczne) (SELECTION options: Nakładanie się, Zauroczeni, Mechan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ętów w splocie klinowym (gór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ków w zapasce (dó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jduje się drut wiążący/spirala przy złączu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stanu łączenia na zakładk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ń wokół połączenia (wystarczająca?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rojenie ze Spoinami Zgrzewow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jakości łączenia materiału (1-5, 5 oznacza doskonałą jak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wady spawalnicze (Zaznacz wszystkie pasujące): (SELECTION options: Przepuszczalność, Podcięcie, Wtrącenia żużlowe, Niepełne połączenie, Brak zaobserwowa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obserwowanych wad spawalniczych (jeśli występują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ównanie tkaniny z szalunką (SELECTION options: Idealnie dopasowane, Niewielkie niezrównanie (poniżej 1/4 cala), Znaczące rozbieżności (większe niż 1/4 cala) – wymagają korekty., Niedopuszczalne – wymaga natychmiastowej korekt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wzmocnienia tkanin metodą spawani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y certyfikat spawacza?</text:p>
            <text:p>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zmocnienie specjalist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żytego wzmocnienia specjalistycznego: (SELECTION options: Wzmocnienie profilowane, Wzmocnienie narożne, Wzmocnienie na zginanie, Ławy łącznikowe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określić rodzaj wzmocnieni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prętów z głowicą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montowanego wzmocnienia narożnego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połączeń spawanych (jeśli dotyczy): (SELECTION options: Satysfakcjonujący, Wymaga poprawy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umiejscowienia dodatkowego wzmocnieni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kalny identyfikator/numer śledzenia dla wzmocnienia specjalistycznego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mieszczenia zbrojeń (SELECTION options: Ukończone i zatwierdzone.</text:p>
            <text:p>, Gotowe – wymaga korekty, Niekomplet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sprawdzona (ft²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ły zdjęciowe/dokumenty (opcjonalne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