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5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65a1e7cf130c0ca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ar Suppl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ing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Inspec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 Identification &amp; Shop Draw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Drawing Number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Drawing Revision Check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Mark Number on Bar Verifi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Marks Confirmed (List separated by commas):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Noted (if any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ar Type Consistent with Shop Draw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Marked Bar (if discrepanc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 Size and Quant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Mark Verification: Match Quantity from Shop Drawing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Number of #X Bar (e.g., #4)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Variance: Actual - Required (#X 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Size Confirmation: Matched Shop Drawing Specifica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Grade Verification (e.g., Grade 60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on Bar Size/Quantity Discrepanci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 Placement &amp; Spa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Cove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 Distance Between Parallel Bar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Alignment with Formwork (SELECTION options: Aligned, Slightly Misaligned (Note Below), Misaligned - Corre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r Alignment (if misalig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Placement Verification (Check All That Apply) (SELECTION options: Top of Slab/Beam, Bottom of Slab/Beam, Column Reinforcement, Wall Reinforcement, Other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Regarding Bar Placement/Spac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cal Bar Positioning (SELECTION options: Correct, Needs Adjust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 Supports &amp; Cha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 Type &amp; Size (Dia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 Material Verification (SELECTION options: Plastic, Steel, Aluminu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air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Bar Supports (Grid Coordinates/Descrip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 Condition (Visible Damage/We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Adequate for Concrete Weight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Bar Supports in Plac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p Spl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p Splice Length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lice Type (Overlap, Hooked, Mechanical) (SELECTION options: Overlap, Hooked, Mechan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rs in Lap Splice (To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rs in Lap Splice (Bott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 Wire/Spiral Present at Spli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lap splic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ance Around Splice (Adequate?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lded Fabric Reinfor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 Weld Quality Score (1-5, 5 being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Defects Observed (Check all that apply) (SELECTION options: Porosity, Undercut, Slag Inclusions, Incomplete Fusion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elding Observa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 Alignment with Formwork (SELECTION options: Perfectly Aligned, Minor Misalignment (less than 1/4 inch), Significant Misalignment (greater than 1/4 inch) - Requires Correction, Unacceptable - Requires Immediate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Welded Fabric Reinforc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Certification Verifi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alty Reinfor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pecialty Reinforcement Used: (SELECTION options: Headed Reinforcement, Corner Reinforcement, Shear Reinforcement, Link Slab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the specialty reinforcement typ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Headed Bars Install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orner Reinforcement Install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elded Connections (if applicable): (SELECTION options: Satisfactory, Requires Correct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Special Reinforcement Placement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Identifier/Tracking Number for Specialty Reinforcement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ar Placement Status (SELECTION options: Complete &amp; Approved, Complete - Requires Correction, Not 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Checked (sq ft/m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