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bc864b52dafc5c6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активи и определяне на обхв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/Обозначение на актив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ционен номер / Сериен номер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актива и неговата цел в производствот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активите в производственото предприятие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нгова оценка на критичност (Висока, Средна, Ниска)</text:p>
            <text:p> (SELECTION options: Висок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сновна ревизия/подмя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на свързани системи / взаимозависим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ктиви (Експлоатация, Извън експлоатация, Изведен от експлоатация) (SELECTION options: Оперативен, Неработещ, Изведен от експлоата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ункционален анализ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сновните функции на оборудването в производствения процес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торичните или допълнителните функции на оборудването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а е критичността на това оборудване за производството?</text:p>
            <text:p> (SELECTION options: Критично – Спиране на производството при провал., Значителен ефект върху производството, Умерен - Минимално въздействие върху производството, Ниско – Минимално въздействие върху производствот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производителност (единици/час) при нормална работа на оборудването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ойте всички зависимости на оборудването от други системи или процес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удването част от критична система за безопасност ли 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регулаторни или изисквания за съответствие, свързани с функцията на оборудванет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режими на отказ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ъзможен начин на отказ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я на режима на отказ (напр. Механичен, Електрически, Хидравличен) (SELECTION options: Механичен, Електрически, Хидравличен, пневматичен, Софтуер/Управление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честота на вид повреда (годиш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а сериозност на мода на повреда (въздействие върху процеса)</text:p>
            <text:p> (SELECTION options: катастрофален, Критичен, Майор, Умерен, мал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видими индикатори или предупредителни знаци на този режим на отказ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компоненти са пряко ангажирани в този режим на отказ?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ефектите от неуспех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лиянието върху производствения обем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ъздействието върху качеството на продукт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ъздействието върху безопасността (на персонала и околната сред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лиянието върху друго оборудване или процес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време за престой (часове) поради този вид повреда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на загубите от производство (USD) поради този механизъм на повред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цена за ремонт/подмяна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нгова степен на сериозност (1 – Критична, 5 – Лека)</text:p>
            <text:p> (SELECTION options: Критичен, 2 - Основен, 3 - Умерен, 4 – Малък, 5 - Пренебрежим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причините за отказ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сновната причина за този начин на отказ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берете всички допринасящи фактори за неуспеха (напр. околна среда, грешка на оператора, дефект на материала). (SELECTION options: Околните условия (Температура, Влажност, Вибрации), Проблеми с лубрикирането, Човешка грешка/Обучение, Деградация на материалите, Проектов дефект, Грешка при инсталация</text:p>
            <text:p>, Проблеми с захранването, Неправилна част/компонент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честота на възникване на първопричина (напр. пъти на год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е исторически данни или минали случаи, които подкрепят установения първопричин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иозност на причината (въздействие върху общата системна повреда)</text:p>
            <text:p> (SELECTION options: Критичен, Главен, Умерен, мал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всякакви придружаващи документи (напр. дневници за поддръжка, доклади от проверки, резултати от тестове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текущото ниво на контрол или смекчаване на тази първопричина (ако има такова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бор на задача з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вид задача за поддръжка? (SELECTION options: Поддръжка, базирана на времето (превантивна), Поддръжка, базирана на състоянието (предиктивна), Изпитване до повреда, Поддръжка, базирана на критич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задачата (ако е времево базира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адачата и процедур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мониторинг на състоянието (ако е базиран на състоянието) (SELECTION options: Анализ на вибрациите, Инфрачервена термография</text:p>
            <text:p>, Анализ на маслата, Ултразвуково изследване, Анализ на електрическия ток на двигателя (АЕМ)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г на огранич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о изпълнение на задач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умения за изпълнение на задачата. (SELECTION options: Механичен, Електрически, Хидравличен, Програмиране на ПЛС</text:p>
            <text:p>, Инструментация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избора на задач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но ниво на задача (SELECTION options: Критичен, Висок, Среден, Нисък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недряване и планиране на задачи з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на задачите за поддръжка (въз основа на RCM анализ) (SELECTION options: критичен, Високо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стартиране на задач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Стартиране на Задач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продължителност на задачата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инструкции за изпълнение на задачата и мерки за безопасност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и инструменти и оборудване</text:p>
            <text:p> (SELECTION options: Ръчни инструменти, Електрически инструменти, Специализирано оборудване, Повдигащи устройства, Оборудване за теств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опит в поддръжката (SELECTION options: Ниво 1 – Основно, Ниво 2 - Средно, Ниво 3 - Напреднали, Ниво 4 - Експер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те съответните документи (напр. схеми, процедури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преглед на РC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лана за управление на радиочестотния спектър (RC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ен анализ на съответств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RC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реглед (напр. веднъж на 12 месец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рецензия (SELECTION options: Пълен преглед, Частичен преглед, Потвърждение – преглед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констатациите от одита и предприетите действия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гледани области (отбележете всички приложими)</text:p>
            <text:p> (SELECTION options: Режими на отказ, Поддържащи задачи</text:p>
            <text:p>, Честота на задачите, Оценка на критичността, Резервни части – инвентар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а документация (напр. актуализирана FME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ценз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учение и комуник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целите на обуч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и, обхванати в обучението за Управление на Рисковете (Изберете всички приложими) (SELECTION options: Идентифициране на активи и обхват, Функционален анализ, Идентифициране на режими на отказ, Избор на задача за поддръжка, РCM: Логика и Вземане на Решения, Документация за процедури по поддръж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(първоначал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за управление на рис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послания от обучението и комуникационна стратегия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за комуникация относно актуализации/промени в RCM (SELECTION options: Екипни срещи</text:p>
            <text:p>, Имейл известия, Дъски за обяви</text:p>
            <text:p>, Платформа за дигитална комуникация (напр. Slack, Teams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обучителни материали (напр. презентации, ръководст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прекъснато подобрение и наблюд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нденция на средното време между повредите (MTB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нденция на средното време за отстраняване на повреда (MTT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неуспехи (Неуспехи на единица врем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е от изпълнение на планирана задача за поддръжка? (SELECTION options: Навреме, Забавен, Не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и Бележки относно Ефективността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RC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идентифицирани области за потенциално подобрение? (SELECTION options: Ефективност на задачите, Честота на задачите, Наличност на части, Обучаващи нужди</text:p>
            <text:p>, Точност на документация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дискусия за ефективността на плана за управление на риск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